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risstraat 18 Wormer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december 2020</text:p>
            <text:p text:style-name="common-al">Ons kenmerk:2020omg8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78.779 501055.837</meta:user-defined>
    <meta:user-defined meta:name="DC.title">Aanvraag omgevingsvergunning: Arisstraat 18 Wormer, plaatsen dakkapel (voorzijde).</meta:user-defined>
    <meta:user-defined meta:name="OVERHEID.PostcodeHuisnummer/OVERHEIDop.postcodeHuisnummer">1531EH 18</meta:user-defined>
    <meta:user-defined meta:name="OVERHEIDop.straatnaam">Arisstraat</meta:user-defined>
    <meta:user-defined meta:name="OVERHEIDop.woonplaats">Wormer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59</meta:user-defined>
    <meta:user-defined meta:name="OVERHEIDop.GmbID/DC.identifier">gmb-2021-2659</meta:user-defined>
    <meta:user-defined meta:name="OVERHEIDop.versieInformatie"/>
  </office:meta>
</office:document-meta>
</file>