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Bossinkkamp 4 7683SL Den Ham, , zaaknummer 1700ESUITE314922021, plaatsen van een woonunit voor tijdelijke b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ossinkkamp 4 7683SL Den Ham, </text:p>
            <text:p text:style-name="common-al">Project: plaatsen van een woonunit voor tijdelijke bewoning</text:p>
            <text:p text:style-name="common-al">Verzonden:4 augustus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589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9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9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314922021</meta:user-defined>
    <meta:user-defined meta:name="DCTERMS.abstract">plaatsen van een woonunit voor tijdelijke bewoning</meta:user-defined>
    <dc:language>nl</dc:language>
    <meta:user-defined meta:name="OVERHEIDop.locatietype/OVERHEIDop.gebiedsmarkering">Punt</meta:user-defined>
    <meta:user-defined meta:name="DC.title">Gemeente Twenterand - verleende omgevingsvergunning, , Bossinkkamp 4 7683SL Den Ham, , zaaknummer 1700ESUITE314922021, plaatsen van een woonunit voor tijdelijke bewoning.</meta:user-defined>
    <meta:user-defined meta:name="DCTERMS.W3CDTF/DCTERMS.available">2021-08-11</meta:user-defined>
    <meta:user-defined meta:name="DCTERMS.W3CDTF/OVERHEIDop.jaargang">2021</meta:user-defined>
    <meta:user-defined meta:name="OVERHEIDop.publicationIssue">265898</meta:user-defined>
    <meta:user-defined meta:name="OVERHEIDop.GmbID/DC.identifier">gmb-2021-265898</meta:user-defined>
    <meta:user-defined meta:name="OVERHEIDop.versieInformatie"/>
  </office:meta>
</office:document-meta>
</file>