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tteaustraat 21-3 107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teaustraat 21-3 1077ZK Amsterdam</text:p>
            <text:p text:style-name="common-al">Omschrijving: voor het intern constructief wijzigen met behoud van de woning.</text:p>
            <text:p text:style-name="common-al">Besluit: verleend</text:p>
            <text:p text:style-name="common-al">Verzonden naar aanvrager op: 04-08-2021</text:p>
            <text:p text:style-name="common-al">Zaaknummer: Z2021-Z003533</text:p>
            <text:p text:style-name="common-al">OLO nummer: 6135447</text:p>
            <text:p text:style-name="common-al">Het besluit en bijbehorende stukken kunt u per e-mail ontvangen. Stuur een verzoek naar <text:a xlink:href="mailto:stadsloket.zuid.vergunningen.dvl@amsterdam.nl?Subject=Dossiernummer Z2021-Z00353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8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33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Watteaustraat 21-3 1077ZK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85</meta:user-defined>
    <meta:user-defined meta:name="OVERHEIDop.GmbID/DC.identifier">gmb-2021-265885</meta:user-defined>
    <meta:user-defined meta:name="OVERHEIDop.versieInformatie"/>
  </office:meta>
</office:document-meta>
</file>