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rt van Nootdorp', Pijnacker-Nootdorp</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juncto afdeling 3.4 van de Algemene wet bestuursrecht, bekend dat het ontwerpbestemmingsplan ‘Hart van Nootdorp’ met ingang van 19 augustus 2021 gedurende zes weken voor eenieder ter inzage ligt. Het ontwerpbestemmingsplan is digitaal beschikbaar via de landelijke voorziening www.ruimtelijkeplannen.nl.</text:p>
            <text:p text:style-name="common-al">Het plan fysiek inzien op het gemeentehuis is op dit moment niet mogelijk. Wie het plan niet digitaal wil of kan raadplegen, kan contact opnemen met het secretariaat van het team Ruimte van de afdeling Ruimte, Belastingen en Gegevensbeheer via telefoonnummer 14 015. In overleg kan dan een passende oplossing worden gevonden.</text:p>
            <text:p text:style-name="common-al">
            <text:span text:style-name="nadrukvet">Bestemmingsplan</text:span>
          </text:p>
            <text:p text:style-name="common-al">Het plangebied is gelegen naast het centrum van Nootdorp. De beoogde ontwikkelingen liggen rond de wegen Sportparkweg en de Koningin Julianastraat met de Meidoornlaan als de grens aan de oostzijde. Het Mercato-complex vormt aan drie zijden de grens van het plangebied.</text:p>
            <text:p text:style-name="common-al">In het hart van Nootdorp is sprake van meerdere ontwikkelingen waarvan het wenselijk gevonden wordt dat deze plaatsvinden. Deze ontwikkelingen zijn de sloop en nieuwbouw van de Jan Janssenhal (sporthal) en het Kindcentrum De Regenboog, de herontwikkeling van de locatie van de brandweerkazerne en de herontwikkeling van de kinderopvang De Klauterbeer. </text:p>
            <text:p text:style-name="common-al">Ter voorbereiding op het ontwerpbestemmingsplan is de Gebiedsvisie Hart van Nootdorp opgesteld. Na het doorlopen van een intensief participatietraject met belanghebbenden uit de omgeving is de gebiedsvisie in april 2021 door de gemeenteraad vastgesteld. De gebiedsvisie vormt de basis voor het onderhavige bestemmingsplan. Het bestemmingsplan heeft als doel de (her)ontwikkelingen mogelijk te maken.</text:p>
            <text:p text:style-name="common-al">
            <text:span text:style-name="nadrukvet">Zienswijzen</text:span>
          </text:p>
            <text:p text:style-name="common-al">Tijdens de inzagetermijn kunt u een zienswijze indienen bij de gemeenteraad. Schriftelijke zienswijzen richt u aan: de gemeenteraad van Pijnacker-Nootdorp, Postbus 1, 2640 AA Pijnacker. Het is ook mogelijk digitaal een zienswijze in te dienen via de website van de gemeente, www.pijnacker-nootdorp.nl. Voor het indienen van een mondelinge zienswijze kunt u voor een afspraak contact opnemen met het secretariaat van de afdeling Ruimte, Belastingen en Gegevensbeheer, team Ruimte via 14 015. De zienswijze dient de volgende informatie te bevatten: naam en adres van de indiener, datum, redenen van de zienswijze en het plan waarop de zienswijze betrekking heeft.</text:p>
            <text:p text:style-name="common-al">Pijnacker-Nootdorp, 18 augustus 2021</text:p>
            <text:p text:style-name="common-al">Het college van Pijnacker-Nootdo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588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8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8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bp000210131-3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Hart van Nootdorp', Pijnacker-Nootdorp</meta:user-defined>
    <meta:user-defined meta:name="DCTERMS.W3CDTF/DCTERMS.available">2021-08-18</meta:user-defined>
    <meta:user-defined meta:name="DCTERMS.W3CDTF/OVERHEIDop.jaargang">2021</meta:user-defined>
    <meta:user-defined meta:name="OVERHEIDop.publicationIssue">265884</meta:user-defined>
    <meta:user-defined meta:name="OVERHEIDop.GmbID/DC.identifier">gmb-2021-265884</meta:user-defined>
    <meta:user-defined meta:name="OVERHEIDop.versieInformatie"/>
  </office:meta>
</office:document-meta>
</file>