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omgevingsvergunning - bouwen 50 woningen De Straatjes C2.5 Volgerlanden - Bezembinder 2-6(even) Dorpsomroeper 1-5(oneven) 2-12(even) Stoelenmatter 1-9(oneven)8-16(even) Veldwachter 13-17(oneven)2-30(even) Wagenmaker 1-9(oneven)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 2-6(even) Dorpsomroeper 1-5(oneven) 2-12(even) Stoelenmatter 1-9(oneven)</text:p>
                    <text:p text:style-name="table_al">8-16(even) Veldwachter 13-17(oneven)2-30(even) Wagenmaker 1-9(oneven)</text:p>
                  </table:table-cell>
                  <table:table-cell table:style-name="entry" table:number-rows-spanned="1" table:number-columns-spanned="1">
                    <text:p text:style-name="table_al">bouwen 50 woningen De Straatjes C2.5 Volgerland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88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ndrik-Ido-Ambacht - verlening omgevingsvergunning - bouwen 50 woningen De Straatjes C2.5 Volgerlanden - Bezembinder 2-6(even) Dorpsomroeper 1-5(oneven) 2-12(even) Stoelenmatter 1-9(oneven)8-16(even) Veldwachter 13-17(oneven)2-30(even) Wagenmaker 1-9(oneven)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80</meta:user-defined>
    <meta:user-defined meta:name="OVERHEIDop.GmbID/DC.identifier">gmb-2021-265880</meta:user-defined>
    <meta:user-defined meta:name="OVERHEIDop.versieInformatie"/>
  </office:meta>
</office:document-meta>
</file>