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Melding in kader van Wet milieubeheer voor het intern verbouwen van de kerk en uitbreiden met kleinschalige horeca aan Kerkstraat 22 in Steenwijk</text:p>
            <text:p text:style-name="common-al"/>
            <text:p text:style-name="common-al">Burgemeester en wethouders van Steenwijkerland hebben op 9 juli 2021 een melding op grond van het Activiteitenbesluit milieubeheer ontvangen. De melding heeft betrekking op het intern verbouwen van een de kerk en uitbreiden met kleinschalige horeca aan de Kerkstraat 22 in Steenwijk</text:p>
            <text:p text:style-name="common-al"/>
            <text:p text:style-name="common-al">Voor meer informatie over deze melding kunt u bellen met de Omgevingsdienst IJsselland via telefoonnummer: 088 5251050.</text:p>
            <text:p text:style-name="common-al">Tegen een melding op grond van het Activiteitenbesluit milieubeheer kunt u geen zienswijze indienen en bezwaar of beroep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586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6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6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BEHEER</meta:user-defined>
    <meta:user-defined meta:name="DCTERMS.W3CDTF/DCTERMS.available">2021-08-10</meta:user-defined>
    <meta:user-defined meta:name="DCTERMS.W3CDTF/OVERHEIDop.jaargang">2021</meta:user-defined>
    <meta:user-defined meta:name="OVERHEIDop.publicationIssue">265863</meta:user-defined>
    <meta:user-defined meta:name="OVERHEIDop.GmbID/DC.identifier">gmb-2021-265863</meta:user-defined>
    <meta:user-defined meta:name="OVERHEIDop.versieInformatie"/>
  </office:meta>
</office:document-meta>
</file>