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lenstraat 42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Z/21/183562 / W2021-0472 voor een omgevingsvergunning betreffende het plaatsen van een hobbykas op locatie van Halenstraat 42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85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5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n Halenstraat 42 te Oude-Tonge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858</meta:user-defined>
    <meta:user-defined meta:name="OVERHEIDop.GmbID/DC.identifier">gmb-2021-265858</meta:user-defined>
    <meta:user-defined meta:name="OVERHEIDop.versieInformatie"/>
  </office:meta>
</office:document-meta>
</file>