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aanpassen van  brandcompartimentering op het perceel Vijverhof 9, 1633DS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2021-000290 voor een aanvraag beschikking voor het aanpassen van brandcompartimentering op locatie Vijverhof 9, 1633 DS Avenhorn.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585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5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5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aanpassen van  brandcompartimentering op het perceel Vijverhof 9, 1633DS Avenhorn. De vergunning is verleend.</meta:user-defined>
    <meta:user-defined meta:name="DCTERMS.W3CDTF/DCTERMS.available">2021-08-06</meta:user-defined>
    <meta:user-defined meta:name="DCTERMS.W3CDTF/OVERHEIDop.jaargang">2021</meta:user-defined>
    <meta:user-defined meta:name="OVERHEIDop.publicationIssue">265856</meta:user-defined>
    <meta:user-defined meta:name="OVERHEIDop.GmbID/DC.identifier">gmb-2021-265856</meta:user-defined>
    <meta:user-defined meta:name="OVERHEIDop.versieInformatie"/>
  </office:meta>
</office:document-meta>
</file>