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86405 - Rijksstraatweg 26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261 te Beek</text:p>
            <text:p text:style-name="common-al">Omschrijving : aanbouwen van een tuinkamer bij het woonhuis</text:p>
            <text:p text:style-name="common-al">Datum ontvangst : 01-08-2021</text:p>
            <text:p text:style-name="common-al">Zaaknummer ODRN : W.Z21.106210.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85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5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5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86405 - Rijksstraatweg 261 te Beek</meta:user-defined>
    <meta:user-defined meta:name="DCTERMS.W3CDTF/DCTERMS.available">2021-08-06</meta:user-defined>
    <meta:user-defined meta:name="DCTERMS.W3CDTF/OVERHEIDop.jaargang">2021</meta:user-defined>
    <meta:user-defined meta:name="OVERHEIDop.publicationIssue">265852</meta:user-defined>
    <meta:user-defined meta:name="OVERHEIDop.GmbID/DC.identifier">gmb-2021-265852</meta:user-defined>
    <meta:user-defined meta:name="OVERHEIDop.versieInformatie"/>
  </office:meta>
</office:document-meta>
</file>