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eginnen van een sushi afhaal en bezorging, De Dellen 17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Dellen 17, Surhuisterveen</text:p>
            <text:p text:style-name="common-al">Olo: 6290675</text:p>
            <text:p text:style-name="common-al">het beginnen van een sushi afhaal en bezorging</text:p>
            <text:p text:style-name="common-al">Datum ontvangst: 02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65847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84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84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beginnen van een sushi afhaal en bezorging, De Dellen 17, Surhuistervee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5847</meta:user-defined>
    <meta:user-defined meta:name="OVERHEIDop.GmbID/DC.identifier">gmb-2021-265847</meta:user-defined>
    <meta:user-defined meta:name="OVERHEIDop.versieInformatie"/>
  </office:meta>
</office:document-meta>
</file>