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zijde 125b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uli 2021 een aanvraag voor een omgevingsvergunning ontvangen. Dit betreft het renoveren van het dak en de gevel ter plaatse van de Zuidzijde 125b in Bodegraven. De aanvraag is geregistreerd onder kenmerk 202122329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5845</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45</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45</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zijde 125b in Bodegraven</meta:user-defined>
    <meta:user-defined meta:name="DCTERMS.W3CDTF/DCTERMS.available">2021-08-06</meta:user-defined>
    <meta:user-defined meta:name="DCTERMS.W3CDTF/OVERHEIDop.jaargang">2021</meta:user-defined>
    <meta:user-defined meta:name="OVERHEIDop.publicationIssue">265845</meta:user-defined>
    <meta:user-defined meta:name="OVERHEIDop.GmbID/DC.identifier">gmb-2021-265845</meta:user-defined>
    <meta:user-defined meta:name="OVERHEIDop.versieInformatie"/>
  </office:meta>
</office:document-meta>
</file>