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kamp 8 te Zevenaar, het uitbreid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Op 3 juli 2021 is een aanvraag ingediend voor een omgevingsvergunning op locatie Bergskamp 8 te Zevenaar. De aanvraag is geregistreerd onder zaaknummer HZ_WABO-2021-1132. De aanvraag gaat over het uitbreiden van de woning aan de voorzijde aan de Bergskamp 8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583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3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3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skamp 8 te Zevenaar, het uitbreiden van de woning aan de voorzijde</meta:user-defined>
    <meta:user-defined meta:name="DCTERMS.W3CDTF/DCTERMS.available">2021-08-06</meta:user-defined>
    <meta:user-defined meta:name="DCTERMS.W3CDTF/OVERHEIDop.jaargang">2021</meta:user-defined>
    <meta:user-defined meta:name="OVERHEIDop.publicationIssue">265836</meta:user-defined>
    <meta:user-defined meta:name="OVERHEIDop.GmbID/DC.identifier">gmb-2021-265836</meta:user-defined>
    <meta:user-defined meta:name="OVERHEIDop.versieInformatie"/>
  </office:meta>
</office:document-meta>
</file>