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 naast Pastorijelannen 31, Sumar (kadastraal Oostermeer K 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Pastorijelannen 31, Sumar (kadastraal Oostermeer K 1582)</text:p>
            <text:p text:style-name="common-al">Olo: 6290787</text:p>
            <text:p text:style-name="common-al">het kappen van een berk</text:p>
            <text:p text:style-name="common-al">Datum ontvangst: 0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83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berk, naast Pastorijelannen 31, Sumar (kadastraal Oostermeer K 1582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834</meta:user-defined>
    <meta:user-defined meta:name="OVERHEIDop.GmbID/DC.identifier">gmb-2021-265834</meta:user-defined>
    <meta:user-defined meta:name="OVERHEIDop.versieInformatie"/>
  </office:meta>
</office:document-meta>
</file>