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omgevingsvergunning verleend Mw. Bähler-Boermalaan 6 en 6a, Duinkampen 14 te Paterswolde; het tijdelijk gebruiken van de gebouwen voor de huisvesting van asielzoekers (maximaal 148), het wijzigen van de brandscheiding en het plaatsen van een hekwerk tot uiterlijk 1 juni 20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omgevingsvergunning verleend hebben.</text:p>
            <text:p text:style-name="common-al">
            <text:span text:style-name="nadrukvet">Locatie : </text:span>Mw. Bähler-Boermalaan 6 en 6a, Duinkampen 14 te Paterswolde</text:p>
            <text:p text:style-name="common-al">
            <text:span text:style-name="nadrukvet">Omschrijving </text:span>
            <text:span text:style-name="nadrukvet">: </text:span>het tijdelijk gebruiken van de gebouwen voor de huisvesting van asielzoekers (maximaal 148), het wijzigen van de brandscheiding en het plaatsen van een hekwerk tot uiterlijk 1 juni 2024</text:p>
            <text:p text:style-name="common-al">
            <text:span text:style-name="nadrukvet">Verzonden :</text:span> 4 augustus 2021</text:p>
            <text:p text:style-name="common-al">
            <text:span text:style-name="nadrukvet">Kenmerk :</text:span> WABO-20210832</text:p>
            <text:p text:style-name="last-al">
            <text:span text:style-name="nadrukvet">
              <text:span text:style-name="nadrukcur">Rechtsmiddel: </text:span>
            </text:span>
            <text:span text:style-name="nadrukcur">De termijn voor het indienen van een <text:span text:style-name="nadrukvet">bezwaar </text:span>bedraagt 6 weken en start op </text:span>5 augustus 2021<text:span text:style-name="nadrukcur"><text:span text:style-name="nadrukcur">. U kunt uw bezwaarschrift richten aan burgemeester en wethouders, postbus 5, 9480 AA Vries. U kunt tevens een voorlopige voorziening (schorsing) vragen aan de voorzieningenrechter van de Rechtbank Noord-Nederland, afdeling bestuursrecht, Postbus </text:span>150, 9700 AD Groningen.</text:span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265830</text:span><text:line-break/><text:date style:data-style-name="dag" text:fixed="true" text:date-value="2021-08-06"/><text:line-break/><text:date style:data-style-name="jaar" text:fixed="true" text:date-value="2021-08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5830</text:span><text:date style:data-style-name="nicedate" text:fixed="true" text:date-value="2021-08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5830</text:span><text:date style:data-style-name="nicedate" text:fixed="true" text:date-value="2021-08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14/xml/MC-DRP-OmgevingsvergunningAfhandelin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Perceel</meta:user-defined>
    <meta:user-defined meta:name="OVERHEIDop.locatietype/OVERHEIDop.gebiedsmarkering">Perceel</meta:user-defined>
    <meta:user-defined meta:name="OVERHEIDop.locatietype/OVERHEIDop.gebiedsmarkering">Perceel</meta:user-defined>
    <meta:user-defined meta:name="DC.title">Reguliere omgevingsvergunning verleend Mw. Bähler-Boermalaan 6 en 6a, Duinkampen 14 te Paterswolde; het tijdelijk gebruiken van de gebouwen voor de huisvesting van asielzoekers (maximaal 148), het wijzigen van de brandscheiding en het plaatsen van een hekwerk tot uiterlijk 1 juni 2024</meta:user-defined>
    <meta:user-defined meta:name="DCTERMS.W3CDTF/DCTERMS.available">2021-08-06</meta:user-defined>
    <meta:user-defined meta:name="DCTERMS.W3CDTF/OVERHEIDop.jaargang">2021</meta:user-defined>
    <meta:user-defined meta:name="OVERHEIDop.publicationIssue">265830</meta:user-defined>
    <meta:user-defined meta:name="OVERHEIDop.GmbID/DC.identifier">gmb-2021-265830</meta:user-defined>
    <meta:user-defined meta:name="OVERHEIDop.versieInformatie"/>
  </office:meta>
</office:document-meta>
</file>