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ndrik-Ido-Ambacht - verlening omgevingsvergunning - realiseren muurdoorbraak in bestaande draagmuur tussen originelewoning en bestaande uitbouw - Jan P. Vethstraat 48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P. Vethstraat 48</text:p>
                  </table:table-cell>
                  <table:table-cell table:style-name="entry" table:number-rows-spanned="1" table:number-columns-spanned="1">
                    <text:p text:style-name="table_al">realiseren muurdoorbraak in bestaande draagmuur tussen originele</text:p>
                    <text:p text:style-name="table_al">woning en bestaande uitbouw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9 juli 2021</text:p>
                  </table:table-cell>
                </table:table-row>
              </table:table>
              <text:p text:style-name="table_bottom"/>
            </text:section>
            <text:p text:style-name="common-al">Bezwaar </text:p>
            <text:p text:style-name="last-al">Bent u het niet eens met het besluit? Op www.h-i-ambacht.nl/bezwaar vindt u informatie over het indienen van zienswijzen, bezwaar, beroep en voorlopige voorziening. Hebt u vragen? Neem dan gerust contact op met de afdeling Beheer Openbare Ruimte (team vergunningverlening en handhaving) via telefoonnummer 14 07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65829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829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829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ndrik-Ido-Ambacht - verlening omgevingsvergunning - realiseren muurdoorbraak in bestaande draagmuur tussen originelewoning en bestaande uitbouw - Jan P. Vethstraat 48, Hendrik-Ido-Ambacht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829</meta:user-defined>
    <meta:user-defined meta:name="OVERHEIDop.GmbID/DC.identifier">gmb-2021-265829</meta:user-defined>
    <meta:user-defined meta:name="OVERHEIDop.versieInformatie"/>
  </office:meta>
</office:document-meta>
</file>