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omgevingsvergunning - plaatsen dakkapel / voordakvlak - Frans Lebretstraat 1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Lebretstraat 11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82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2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2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 / voordakvlak - Frans Lebretstraat 11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24</meta:user-defined>
    <meta:user-defined meta:name="OVERHEIDop.GmbID/DC.identifier">gmb-2021-265824</meta:user-defined>
    <meta:user-defined meta:name="OVERHEIDop.versieInformatie"/>
  </office:meta>
</office:document-meta>
</file>