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Ina Boudier-Bakkerlaan 7 te Utrecht, HZ_MM-21-26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a Boudier-Bakkerlaan 7 te Utrecht</text:span>
          </text:p>
            <text:p text:style-name="common-al">HZ_MM-21-26198</text:p>
            <text:p text:style-name="common-al">Melding Activiteitenbesluit</text:p>
            <text:p text:style-name="common-al">Datum ontvangst: 15 jul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82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2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Ina Boudier-Bakkerlaan 7 te Utrecht, HZ_MM-21-26198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23</meta:user-defined>
    <meta:user-defined meta:name="OVERHEIDop.GmbID/DC.identifier">gmb-2021-265823</meta:user-defined>
    <meta:user-defined meta:name="OVERHEIDop.versieInformatie"/>
  </office:meta>
</office:document-meta>
</file>