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163173 - Sectie G Perceel 5726 Nabij Winkelcentrum 28 P1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vervangen van de handelsreclame</text:p>
            <text:p text:style-name="common-al">Locatie : Sectie G Perceel 5726 Nabij Winkelcentrum 28 P1 te Malden</text:p>
            <text:p text:style-name="common-al">Datum besluit : 3 augustus 2021</text:p>
            <text:p text:style-name="common-al">Datum verzending : 3 augustus 2021</text:p>
            <text:p text:style-name="common-al">Zaaknummer ODRN: W.Z21.104755.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65816</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16</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16</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 verleende omgevingsvergunning – OLO 6163173 - Sectie G Perceel 5726 Nabij Winkelcentrum 28 P1 te Malden</meta:user-defined>
    <meta:user-defined meta:name="DCTERMS.W3CDTF/DCTERMS.available">2021-08-06</meta:user-defined>
    <meta:user-defined meta:name="DCTERMS.W3CDTF/OVERHEIDop.jaargang">2021</meta:user-defined>
    <meta:user-defined meta:name="OVERHEIDop.publicationIssue">265816</meta:user-defined>
    <meta:user-defined meta:name="OVERHEIDop.GmbID/DC.identifier">gmb-2021-265816</meta:user-defined>
    <meta:user-defined meta:name="OVERHEIDop.versieInformatie"/>
  </office:meta>
</office:document-meta>
</file>