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807 te Maastricht. Kennisgeving nieuwe aanvraag omgevingsvergunning, het maken van een extra slaapkamer en het toevoegen van een kantoorruimt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11WB</text:p>
            <text:p text:style-name="common-al">
            <text:span text:style-name="nadrukvet">Brusselseweg 807 te Maastricht</text:span>
          </text:p>
            <text:p text:style-name="common-al">
            <text:span text:style-name="nadrukvet">het maken van een extra slaapkamer en het toevoegen van een kantoorruimte aan huis</text:span>
          </text:p>
            <text:p text:style-name="common-al"/>
            <text:p text:style-name="common-al">
            <text:span text:style-name="nadrukvet">Datum ontvangst aanvraag:</text:span> 26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8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14.35 321240.36</meta:user-defined>
    <meta:user-defined meta:name="DC.title">Brusselseweg 807 te Maastricht. Kennisgeving nieuwe aanvraag omgevingsvergunning, het maken van een extra slaapkamer en het toevoegen van een kantoorruimte aan huis</meta:user-defined>
    <meta:user-defined meta:name="OVERHEID.PostcodeHuisnummer/OVERHEIDop.postcodeHuisnummer">6218NA 807</meta:user-defined>
    <meta:user-defined meta:name="OVERHEIDop.straatnaam">Brusselseweg</meta:user-defined>
    <meta:user-defined meta:name="OVERHEIDop.woonplaats">Maastri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81</meta:user-defined>
    <meta:user-defined meta:name="OVERHEIDop.GmbID/DC.identifier">gmb-2021-26581</meta:user-defined>
    <meta:user-defined meta:name="OVERHEIDop.versieInformatie"/>
  </office:meta>
</office:document-meta>
</file>