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dakkapel / voorzijde - Wilhelminasingel 2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ingel 20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80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dakkapel / voorzijde - Wilhelminasingel 20, Hendrik-Ido-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06</meta:user-defined>
    <meta:user-defined meta:name="OVERHEIDop.GmbID/DC.identifier">gmb-2021-265806</meta:user-defined>
    <meta:user-defined meta:name="OVERHEIDop.versieInformatie"/>
  </office:meta>
</office:document-meta>
</file>