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69353 - Kerkdijk 3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rkdijk 32 te Ooij</text:p>
            <text:p text:style-name="common-al">Omschrijving : renoveren van de woning</text:p>
            <text:p text:style-name="common-al">Datum ontvangst : 01-08-2021</text:p>
            <text:p text:style-name="common-al">Zaaknummer ODRN : W.Z21.106208.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80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0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0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69353 - Kerkdijk 32 te Ooij</meta:user-defined>
    <meta:user-defined meta:name="DCTERMS.W3CDTF/DCTERMS.available">2021-08-06</meta:user-defined>
    <meta:user-defined meta:name="DCTERMS.W3CDTF/OVERHEIDop.jaargang">2021</meta:user-defined>
    <meta:user-defined meta:name="OVERHEIDop.publicationIssue">265804</meta:user-defined>
    <meta:user-defined meta:name="OVERHEIDop.GmbID/DC.identifier">gmb-2021-265804</meta:user-defined>
    <meta:user-defined meta:name="OVERHEIDop.versieInformatie"/>
  </office:meta>
</office:document-meta>
</file>