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rkweg 19a, 9725 EA Groningen – verwijderen asbest (ontvangstdatum 21-12-2020, dossiernummer 202078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5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08.627 580874.668</meta:user-defined>
    <meta:user-defined meta:name="DC.title">Sloopmelding: Parkweg 19a, 9725 EA Groningen – verwijderen asbest (ontvangstdatum 21-12-2020, dossiernummer 202078181)</meta:user-defined>
    <meta:user-defined meta:name="OVERHEID.PostcodeHuisnummer/OVERHEIDop.postcodeHuisnummer">9725EA 19</meta:user-defined>
    <meta:user-defined meta:name="OVERHEIDop.straatnaam">Parkweg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658</meta:user-defined>
    <meta:user-defined meta:name="OVERHEIDop.GmbID/DC.identifier">gmb-2021-2658</meta:user-defined>
    <meta:user-defined meta:name="OVERHEIDop.versieInformatie"/>
  </office:meta>
</office:document-meta>
</file>