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ter inzage legging ontwerp verlening omgevingsvergunning - vervangen van de stal - Huigenstraat 30, 4151 CD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vervangen van de stal, Huigenstraat 30, 4151 CD, in Acquoy () (zienswijze mogelijk), ODR210101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p text:style-name="common-al"/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8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79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ter inzage legging ontwerp verlening omgevingsvergunning - vervangen van de stal - Huigenstraat 30, 4151 CD Acquoy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98</meta:user-defined>
    <meta:user-defined meta:name="OVERHEIDop.GmbID/DC.identifier">gmb-2021-265798</meta:user-defined>
    <meta:user-defined meta:name="OVERHEIDop.versieInformatie"/>
  </office:meta>
</office:document-meta>
</file>