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30A Harkstede, Verlenging beslistermijn omgevingsvergunning (reguliere procedure) Z2021-00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Dorpshuisweg 30A, 9617 BN Harkstede, voor het vervangen van de stallingsdeuren, ingediend op 28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78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huisweg 30A Harkstede, Verlenging beslistermijn omgevingsvergunning (reguliere procedure) Z2021-006070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81</meta:user-defined>
    <meta:user-defined meta:name="OVERHEIDop.GmbID/DC.identifier">gmb-2021-265781</meta:user-defined>
    <meta:user-defined meta:name="OVERHEIDop.versieInformatie"/>
  </office:meta>
</office:document-meta>
</file>