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Plaatsingsbesluit Mosquito’s augustus 2021</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30 juli 2021;</text:p>
            <text:p text:style-name="al"/>
            <text:p text:style-name="al">gelet op artikel 4:6a van de Algemene Plaatselijke Verordening Rotterdam</text:p>
            <text:p text:style-name="al">2012;</text:p>
            <text:p text:style-name="al"/>
            <text:p text:style-name="al">overwegende dat de burgemeester overeenkomstig artikel 4:6a van de Algemene Plaatselijke Verordening Rotterdam 2012 kan besluiten toestemming te verlenen voor het gebruik van een mosquito op een door hem aangewezen openbare plaats waar sprake is van ernstige overlast door jong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Rotterdam 2012 worden in het belang van de openbare orde en vanwege gebleken ernstige overlast door jongeren op de volgende openbare plaatsen Mosquito’s als bedoeld in artikel 4:6a, eerste lid, van de Algemene plaatselijke verordening Rotterdam 2012 aangebracht:</text:p>
            <text:list text:style-name="id1-3-2-2-1-3">
              <text:list-item text:style-override="id1-3-2-2-1-3-1">
                <text:number>a.</text:number>
                <text:p text:style-name="al">Oosterkade, gebied Centrum;</text:p>
              </text:list-item>
              <text:list-item text:style-override="id1-3-2-2-1-3-2">
                <text:number>b.</text:number>
                <text:p text:style-name="al">Nozemanplein, gebied Delfshaven;</text:p>
              </text:list-item>
              <text:list-item text:style-override="id1-3-2-2-1-3-3">
                <text:number>c.</text:number>
                <text:p text:style-name="al">Toussaintstraat, gebied Delfshaven;</text:p>
              </text:list-item>
              <text:list-item text:style-override="id1-3-2-2-1-3-4">
                <text:number>d.</text:number>
                <text:p text:style-name="al">Allard Piersonstraat, gebied Delfshaven;</text:p>
              </text:list-item>
              <text:list-item text:style-override="id1-3-2-2-1-3-5">
                <text:number>e.</text:number>
                <text:p text:style-name="al">Hofstedestraat, gebied Delfshaven;</text:p>
              </text:list-item>
              <text:list-item text:style-override="id1-3-2-2-1-3-6">
                <text:number>f.</text:number>
                <text:p text:style-name="al">Willebrordusstraat, gebied Noord;</text:p>
              </text:list-item>
              <text:list-item text:style-override="id1-3-2-2-1-3-7">
                <text:number>g.</text:number>
                <text:p text:style-name="al">Generaal van der Heijdenplein; gebied Kralingen-Crooswijk;</text:p>
              </text:list-item>
              <text:list-item text:style-override="id1-3-2-2-1-3-8">
                <text:number>h.</text:number>
                <text:p text:style-name="al">Stephanusschool, Asserweg, gebied Hillegersberg-Schiebroek;</text:p>
              </text:list-item>
              <text:list-item text:style-override="id1-3-2-2-1-3-9">
                <text:number>i.</text:number>
                <text:p text:style-name="al">Asterstraat, gebied Feijenoord;</text:p>
              </text:list-item>
              <text:list-item text:style-override="id1-3-2-2-1-3-10">
                <text:number>j.</text:number>
                <text:p text:style-name="al">Krabbendijkestraat, gebied Charlois;</text:p>
              </text:list-item>
              <text:list-item text:style-override="id1-3-2-2-1-3-11">
                <text:number>k.</text:number>
                <text:p text:style-name="al">Stellendamstraat, gebied Charlois;</text:p>
              </text:list-item>
              <text:list-item text:style-override="id1-3-2-2-1-3-12">
                <text:number>l.</text:number>
                <text:p text:style-name="al">Dirkslandstraat, gebied Charlois;</text:p>
              </text:list-item>
              <text:list-item text:style-override="id1-3-2-2-1-3-13">
                <text:number>m.</text:number>
                <text:p text:style-name="al">Johan Cruyffcourt, Laan van Nieuw Rozenburg, gebied Rozenbur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agtekening van het Gemeenteblad waarin het wordt geplaatst en vervalt zes maanden na het tijdstip van inwerkingtreding.</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s augustus 2021.</text:p>
          </text:section>
        </text:section>
        <text:section text:name="regeling-sluiting_id1-3-2-3" text:style-name="regeling-sluiting">
          <text:section text:name="ondertekening_id1-3-2-3-1">
            <text:p><text:span text:style-name="functie">Aldus vastgesteld door de burgemeester op 2 augustus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4-6">
            <text:list-item text:style-override="id1-3-2-4-6-1">
              <text:number>-</text:number>
              <text:p text:style-name="al">naam en adres van de indiener </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text:a xlink:href="https://rotterdam.nl/loket/bezwaar-besluit-gemeente/" xlink:type="simple"><text:span text:style-name="nadrukondlijn">Rotterdam.nl/</text:span><text:span text:style-name="nadrukondlijn">pdc:bezwaar_indienen</text:span></text:a>. Hiervoor is nodig een DigiD-code, of voor bedrijven een E-herkenning, die kan worden aangevraagd via <text:a xlink:href="https://www.digid.nl/" xlink:type="simple"><text:span text:style-name="nadrukondlijn">digid.nl</text:span></text:a>, respectievelijk <text:a xlink:href="https://eherkenning.nl/" xlink:type="simple"><text:span text:style-name="nadrukondlijn">eherkenning.nl</text:span></text:a>. Het bezwaarschrift kan niet op een andere digitale wijze (bijvoorbeeld per e-mail) worden ingediend.</text:p>
          <text:p text:style-name="al"/>
        </text:section>
        <text:section text:name="nota-toelichting_id1-3-2-5" text:style-name="nota-toelichting">
          <text:p text:style-name="kop_level0"><text:span text:style-name="label"/> <text:span text:style-name="nr"/> Toelichting</text:p>
          <text:p text:style-name="al">De overlast van jongeren op de hieronder genoemde locaties bestaat uit geluidsoverlast door gillen, schreeuwen en meegebrachte versterkte muziek, vervuiling van de omgeving met etensresten, glasscherven, verpakkingen, lachgaspatronen en -ballonnen, en resten van drugsgebruik.</text:p>
          <text:p text:style-name="al">Deze overlast is dermate groot is dat omwonenden ernstig worden gestoord in hun woongenot. Niet zelden worden bewoners geïntimideerd indien zij de jongeren aanspreken op deze overlast. </text:p>
          <text:p text:style-name="al"/>
          <text:p text:style-name="al">Handhaven door de politie op deze overtredingen van de APV is niet goed mogelijk. Zodra de politie nadert stuiven de jongeren weg, heeft niemand iets gedaan en is het voor de politie onmogelijk om de geconstateerde overlast te koppelen aan specifieke overlastgevers.</text:p>
          <text:p text:style-name="al"/>
          <text:p text:style-name="al">Deze mosquito’s worden niet geactiveerd vóór 22:00 uur, dan wel na 06:00 uur.</text:p>
          <text:p text:style-name="al">Activatie gebeurt bij voorkeur door bewoners of handhavers bij geconstateerde overlast. Na het bellen van een telefoonnummer wordt de mosquito dan voor 15 minuten geactiveerd. Op deze manier wordt de tijd dat de mosquito aan staat geminimalis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lokaleregelgeving.overheid.nl/CVDR373493/4?&amp;show-wti=false</meta:user-defined>
    <meta:user-defined meta:name="OVERHEIDop.referentienummer">Gemeenteblad 2021, nummer 152</meta:user-defined>
    <meta:user-defined meta:name="DCTERMS.alternative">Plaatsingsbesluit Mosquito’s augustus 2021</meta:user-defined>
    <dc:language>nl</dc:language>
    <meta:user-defined meta:name="OVERHEIDop.locatietype/OVERHEIDop.gebiedsmarkering">Gemeente</meta:user-defined>
    <meta:user-defined meta:name="DC.title">Plaatsingsbesluit Mosquito’s augustus 2021</meta:user-defined>
    <meta:user-defined meta:name="DCTERMS.W3CDTF/DCTERMS.available">2021-08-06</meta:user-defined>
    <meta:user-defined meta:name="DCTERMS.W3CDTF/OVERHEIDop.jaargang">2021</meta:user-defined>
    <meta:user-defined meta:name="OVERHEIDop.publicationIssue">265777</meta:user-defined>
    <meta:user-defined meta:name="OVERHEIDop.betreftRegeling">CVDR661269_1</meta:user-defined>
    <meta:user-defined meta:name="OVERHEIDop.GmbID/DC.identifier">gmb-2021-265777</meta:user-defined>
    <meta:user-defined meta:name="xs:date/OVERHEIDop.startdatum">2021-08-07</meta:user-defined>
    <meta:user-defined meta:name="OVERHEIDop.versieInformatie"/>
  </office:meta>
</office:document-meta>
</file>