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Vredenseweg, Eikenstraat en Lijsterb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Vredenseweg, Eikenstraat en Lijsterbesstraat, zaaknummer 2021-000758</text:p>
            <text:p text:style-name="common-al">Voor: bouwen 6 levensloopbestendige en 4 starters woning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577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7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7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omgevingsvergunning bouwen Vredenseweg, Eikenstraat en Lijsterbesstraa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73</meta:user-defined>
    <meta:user-defined meta:name="OVERHEIDop.GmbID/DC.identifier">gmb-2021-265773</meta:user-defined>
    <meta:user-defined meta:name="OVERHEIDop.versieInformatie"/>
  </office:meta>
</office:document-meta>
</file>