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Kanaalstraat 56 te Utrecht, HZ_MM-21-23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naalstraat 56 te Utrecht</text:span>
          </text:p>
            <text:p text:style-name="common-al">HZ_MM-21-23771</text:p>
            <text:p text:style-name="common-al">Melding Activiteitenbesluit</text:p>
            <text:p text:style-name="common-al">Datum ontvangst: 28 juni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77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7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7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Kanaalstraat 56 te Utrecht, HZ_MM-21-23771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771</meta:user-defined>
    <meta:user-defined meta:name="OVERHEIDop.GmbID/DC.identifier">gmb-2021-265771</meta:user-defined>
    <meta:user-defined meta:name="OVERHEIDop.versieInformatie"/>
  </office:meta>
</office:document-meta>
</file>