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cultuurmarkt op 2 oktober 2021 - Nienoord 1 in Leek</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het organiseren van een cultuurmarkt op 2 oktober 2021 op locatie Nienoord 1 in Leek. De aanvraag is geregistreerd onder zaaknummer Z20210294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cultuurmarkt op 2 oktober 2021 - Nienoord 1 in Leek</meta:user-defined>
    <meta:user-defined meta:name="DCTERMS.W3CDTF/DCTERMS.available">2021-08-06</meta:user-defined>
    <meta:user-defined meta:name="DCTERMS.W3CDTF/OVERHEIDop.jaargang">2021</meta:user-defined>
    <meta:user-defined meta:name="OVERHEIDop.publicationIssue">265770</meta:user-defined>
    <meta:user-defined meta:name="OVERHEIDop.GmbID/DC.identifier">gmb-2021-265770</meta:user-defined>
    <meta:user-defined meta:name="OVERHEIDop.versieInformatie"/>
  </office:meta>
</office:document-meta>
</file>