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hannes Bosco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annes Boscostraat 2 te Venlo</text:span>
            </text:span>
          </text:p>
            <text:p text:style-name="common-al">Voor herbestemmen van de Don Boscokerk ten behoeve van een indoor klimhal (boulderen)</text:p>
            <text:p text:style-name="common-al">Ontvangen op 23 juli 2021</text:p>
            <text:p text:style-name="common-al">Kenmerk 2021-13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76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6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6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Johannes Boscostraat 2 te Venlo</meta:user-defined>
    <meta:user-defined meta:name="DCTERMS.W3CDTF/DCTERMS.available">2021-08-06</meta:user-defined>
    <meta:user-defined meta:name="DCTERMS.W3CDTF/OVERHEIDop.jaargang">2021</meta:user-defined>
    <meta:user-defined meta:name="OVERHEIDop.publicationIssue">265767</meta:user-defined>
    <meta:user-defined meta:name="OVERHEIDop.GmbID/DC.identifier">gmb-2021-265767</meta:user-defined>
    <meta:user-defined meta:name="OVERHEIDop.versieInformatie"/>
  </office:meta>
</office:document-meta>
</file>