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Torenplein 63 Barneveld, het wijzigen van e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8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6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reguliere procedure, Torenplein 63 Barneveld, het wijzigen van een geldautomaa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5765</meta:user-defined>
    <meta:user-defined meta:name="OVERHEIDop.GmbID/DC.identifier">gmb-2021-265765</meta:user-defined>
    <meta:user-defined meta:name="OVERHEIDop.versieInformatie"/>
  </office:meta>
</office:document-meta>
</file>