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landseweg 13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ugustus 2021 een besluit genomen op de aanvraag voor een omgevingsvergunning op locatie Ollandseweg 13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erfafscheiding</text:p>
            <text:p text:style-name="common-al">Locatie: Ollandseweg 136 te Sint-Oedenrode</text:p>
            <text:p text:style-name="common-al">Zaaknummer: OV-2021-026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576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6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llandseweg 136 te Sint-Oedenrod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64</meta:user-defined>
    <meta:user-defined meta:name="OVERHEIDop.GmbID/DC.identifier">gmb-2021-265764</meta:user-defined>
    <meta:user-defined meta:name="OVERHEIDop.versieInformatie"/>
  </office:meta>
</office:document-meta>
</file>