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460 Reeshofweide sectie AG 50, 51, 52 te Tilburg, grondwerkzaamheden voor de weg, bouw brug en inrichten gebied tussen woningen, 28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460 - V - Reeshofweide sectie AG 50, 51,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6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6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6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verlengen beslistermijn aanvraag omgevingsvergunning Z-HZ_WABO-2021-02460 Reeshofweide sectie AG 50, 51, 52 te Tilburg, grondwerkzaamheden voor de weg, bouw brug en inrichten gebied tussen woningen, 28 juli 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63</meta:user-defined>
    <meta:user-defined meta:name="OVERHEIDop.GmbID/DC.identifier">gmb-2021-265763</meta:user-defined>
    <meta:user-defined meta:name="OVERHEIDop.versieInformatie"/>
  </office:meta>
</office:document-meta>
</file>