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klimaatinstallaties in de tuin aan de achterzijde van een winkel, Nachtegaalstraat 82 te Utrecht, HZ_WABO-21-28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82 te Utrecht</text:span>
          </text:p>
            <text:p text:style-name="common-al">HZ_WABO-21-28391</text:p>
            <text:p text:style-name="common-al">Toelichting: het plaatsen van klimaatinstallaties in de tuin aan de achterzijde van een winkel</text:p>
            <text:p text:style-name="common-al">Datum ontvangst aanvraag: 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6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6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klimaatinstallaties in de tuin aan de achterzijde van een winkel, Nachtegaalstraat 82 te Utrecht, HZ_WABO-21-28391</meta:user-defined>
    <meta:user-defined meta:name="DCTERMS.W3CDTF/DCTERMS.available">2021-08-06</meta:user-defined>
    <meta:user-defined meta:name="DCTERMS.W3CDTF/OVERHEIDop.jaargang">2021</meta:user-defined>
    <meta:user-defined meta:name="OVERHEIDop.externeBijlage">Publiceerbaar-A|exb-2021-47562</meta:user-defined>
    <meta:user-defined meta:name="OVERHEIDop.publicationIssue">265761</meta:user-defined>
    <meta:user-defined meta:name="OVERHEIDop.GmbID/DC.identifier">gmb-2021-265761</meta:user-defined>
    <meta:user-defined meta:name="OVERHEIDop.versieInformatie"/>
  </office:meta>
</office:document-meta>
</file>