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 (kavel PP02 Oolderveste), 6049 MH Herten: nieuwbouw woning en aanleggen in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3921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anuari 2021 besloten voor de beslissing op de aanvraag de beslistermijn met maximaal 6 weken te verlengen tot uiterlijk 15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676.48 354420.773</meta:user-defined>
    <meta:user-defined meta:name="DC.title">Lamersgriend ongenummerd - Verlengen beslistermijn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576</meta:user-defined>
    <meta:user-defined meta:name="OVERHEIDop.GmbID/DC.identifier">gmb-2021-26576</meta:user-defined>
    <meta:user-defined meta:name="OVERHEIDop.versieInformatie"/>
  </office:meta>
</office:document-meta>
</file>