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59 Overschild, Verlenging beslistermijn omgevingsvergunning (reguliere procedure) Z2021-005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Graauwedijk 59, 9625 PB Overschild, voor het verbouwen van de woning, ingediend op 9 jun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575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5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5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59 Overschild, Verlenging beslistermijn omgevingsvergunning (reguliere procedure) Z2021-005485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752</meta:user-defined>
    <meta:user-defined meta:name="OVERHEIDop.GmbID/DC.identifier">gmb-2021-265752</meta:user-defined>
    <meta:user-defined meta:name="OVERHEIDop.versieInformatie"/>
  </office:meta>
</office:document-meta>
</file>