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houten driewielfietsberging (op trottoir aan de zijgevel van de woning Herenstraat 20), Herenstraat 20 2313A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9896</text:p>
            <text:p text:style-name="common-al">Ingekomen: 03-08-2021 00:00</text:p>
            <text:p text:style-name="common-al">Datum besluit: 03-08-2021</text:p>
            <text:p text:style-name="common-al">Locatie: Herenstraat 20 2313AL Leiden</text:p>
            <text:p text:style-name="common-al">Projectomschrijving: plaatsen houten driewielfietsberging (op trottoir aan de zijgevel van de woning Herenstraat 2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74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4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4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89896</meta:user-defined>
    <meta:user-defined meta:name="DCTERMS.abstract">plaatsen houten driewielfietsberging (op trottoir aan de zijgevel van de woning Herenstraat 20)</meta:user-defined>
    <dc:language>nl</dc:language>
    <meta:user-defined meta:name="OVERHEIDop.locatietype/OVERHEIDop.gebiedsmarkering">Punt</meta:user-defined>
    <meta:user-defined meta:name="DC.title">Verleende omgevingsvergunning, plaatsen houten driewielfietsberging (op trottoir aan de zijgevel van de woning Herenstraat 20), Herenstraat 20 2313AL Leiden</meta:user-defined>
    <meta:user-defined meta:name="DCTERMS.W3CDTF/DCTERMS.available">2021-08-19</meta:user-defined>
    <meta:user-defined meta:name="DCTERMS.W3CDTF/OVERHEIDop.jaargang">2021</meta:user-defined>
    <meta:user-defined meta:name="OVERHEIDop.publicationIssue">265748</meta:user-defined>
    <meta:user-defined meta:name="OVERHEIDop.GmbID/DC.identifier">gmb-2021-265748</meta:user-defined>
    <meta:user-defined meta:name="OVERHEIDop.versieInformatie"/>
  </office:meta>
</office:document-meta>
</file>