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557, 7341 SB, Beemte Broekland, het tijdelijke bewonen van de kapschuur i.v.m. de verbouwing van het hoofdverblijf en daarna de kapschuur gebruiken als B&amp;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ugustus 2021 </text:p>
            <text:p text:style-name="common-al">Wabonummer: D21/0281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74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4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4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1/028167</meta:user-defined>
    <dc:language>nl</dc:language>
    <meta:user-defined meta:name="OVERHEIDop.locatietype/OVERHEIDop.gebiedsmarkering">Adres</meta:user-defined>
    <meta:user-defined meta:name="DC.title">Aanvraag omgevingsvergunning Deventerstraat 557, 7341 SB, Beemte Broekland, het tijdelijke bewonen van de kapschuur i.v.m. de verbouwing van het hoofdverblijf en daarna de kapschuur gebruiken als B&amp;B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746</meta:user-defined>
    <meta:user-defined meta:name="OVERHEIDop.GmbID/DC.identifier">gmb-2021-265746</meta:user-defined>
    <meta:user-defined meta:name="OVERHEIDop.versieInformatie"/>
  </office:meta>
</office:document-meta>
</file>