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8 te Hoornaar, zaaknummer 110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veranderen van de werking van de inrichting (artikel 2.1, lid 1e Wabo)</text:p>
            <text:p text:style-name="common-al">Voor: het plaatsen van een trafohuisje en het realiseren van een onderheide vloer ten behoeve van het plaatsen van een inpandige op- en overslaginstallatie.</text:p>
            <text:p text:style-name="common-al">
            <text:span text:style-name="nadrukvet">Locatie: Lage Giessen 28 te Hoornaar</text:span>
          </text:p>
            <text:p text:style-name="common-al">(Verzend)datum besluit: 4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7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2148 </meta:user-defined>
    <dc:language>nl</dc:language>
    <meta:user-defined meta:name="OVERHEIDop.locatietype/OVERHEIDop.gebiedsmarkering">Adres</meta:user-defined>
    <meta:user-defined meta:name="DC.title">Gemeente Molenlanden, verleende omgevingsvergunning reguliere procedure Lage Giessen 28 te Hoornaar, zaaknummer 1102148</meta:user-defined>
    <meta:user-defined meta:name="DCTERMS.W3CDTF/DCTERMS.available">2021-08-06</meta:user-defined>
    <meta:user-defined meta:name="DCTERMS.W3CDTF/OVERHEIDop.jaargang">2021</meta:user-defined>
    <meta:user-defined meta:name="OVERHEIDop.publicationIssue">265743</meta:user-defined>
    <meta:user-defined meta:name="OVERHEIDop.GmbID/DC.identifier">gmb-2021-265743</meta:user-defined>
    <meta:user-defined meta:name="OVERHEIDop.versieInformatie"/>
  </office:meta>
</office:document-meta>
</file>