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rderbroekerweg 185 Kootwijkerbroek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6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3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3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Garderbroekerweg 185 Kootwijkerbroek, het tijdelijk plaatsen van een woonuni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5736</meta:user-defined>
    <meta:user-defined meta:name="OVERHEIDop.GmbID/DC.identifier">gmb-2021-265736</meta:user-defined>
    <meta:user-defined meta:name="OVERHEIDop.versieInformatie"/>
  </office:meta>
</office:document-meta>
</file>