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wen-Duiveland, diverse lok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ouwen-Duiveland, diverse lokaties.</text:span>
          </text:p>
            <text:p text:style-name="common-al">Datum indiening: 3-8-2021</text:p>
            <text:p text:style-name="common-al">Zaakomschrijving: het plaatsen van 10 LCD displays op diverse lokaties op Schouwen-Duiveland</text:p>
            <text:p text:style-name="common-al">Zaaknummer: 4687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7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762</meta:user-defined>
    <meta:user-defined meta:name="DCTERMS.abstract">het  plaatsen van 10 LCD displays op diverse lokaties op Schouwen-Duiveland</meta:user-defined>
    <dc:language>nl</dc:language>
    <meta:user-defined meta:name="OVERHEIDop.locatietype/OVERHEIDop.gebiedsmarkering">Punt</meta:user-defined>
    <meta:user-defined meta:name="DC.title">Aanvraag Omgevingsvergunning, Schouwen-Duiveland, diverse lokatie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35</meta:user-defined>
    <meta:user-defined meta:name="OVERHEIDop.GmbID/DC.identifier">gmb-2021-265735</meta:user-defined>
    <meta:user-defined meta:name="OVERHEIDop.versieInformatie"/>
  </office:meta>
</office:document-meta>
</file>