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echt-Oost 153p Hoogezand, Verleende omgevingsvergunning (reguliere procedure) Z2021-0053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orecht-Oost 153 p, 9603 AE te Hoogezand, voor het plaatsen van een enkelzijdig ING lichtbakje, 4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573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3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3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orecht-Oost 153p Hoogezand, Verleende omgevingsvergunning (reguliere procedure) Z2021-005304</meta:user-defined>
    <meta:user-defined meta:name="DCTERMS.W3CDTF/DCTERMS.available">2021-08-06</meta:user-defined>
    <meta:user-defined meta:name="DCTERMS.W3CDTF/OVERHEIDop.jaargang">2021</meta:user-defined>
    <meta:user-defined meta:name="OVERHEIDop.publicationIssue">265734</meta:user-defined>
    <meta:user-defined meta:name="OVERHEIDop.GmbID/DC.identifier">gmb-2021-265734</meta:user-defined>
    <meta:user-defined meta:name="OVERHEIDop.versieInformatie"/>
  </office:meta>
</office:document-meta>
</file>