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horeca met alcohol, Van der Waalsstraat 3 2313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023</text:p>
            <text:p text:style-name="common-al">Ingekomen: 04-05-2021 00:00</text:p>
            <text:p text:style-name="common-al">Datum besluit: 03-08-2021</text:p>
            <text:p text:style-name="common-al">Locatie: Van der Waalsstraat 3 2313VB Leiden</text:p>
            <text:p text:style-name="common-al">Projectomschrijving: wijzigen gebruik horeca met alcoh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7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023</meta:user-defined>
    <meta:user-defined meta:name="DCTERMS.abstract">wijzigen gebruik horeca met alcohol</meta:user-defined>
    <dc:language>nl</dc:language>
    <meta:user-defined meta:name="OVERHEIDop.locatietype/OVERHEIDop.gebiedsmarkering">Punt</meta:user-defined>
    <meta:user-defined meta:name="DC.title">Verleende omgevingsvergunning, wijzigen gebruik horeca met alcohol, Van der Waalsstraat 3 2313VB Leiden</meta:user-defined>
    <meta:user-defined meta:name="DCTERMS.W3CDTF/DCTERMS.available">2021-08-19</meta:user-defined>
    <meta:user-defined meta:name="DCTERMS.W3CDTF/OVERHEIDop.jaargang">2021</meta:user-defined>
    <meta:user-defined meta:name="OVERHEIDop.publicationIssue">265732</meta:user-defined>
    <meta:user-defined meta:name="OVERHEIDop.GmbID/DC.identifier">gmb-2021-265732</meta:user-defined>
    <meta:user-defined meta:name="OVERHEIDop.versieInformatie"/>
  </office:meta>
</office:document-meta>
</file>