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straat 10 te Herk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ugustus 2021 een besluit genomen op de aanvraag met zaaknummer Z/21/183795 / W2021-0487 voor een omgevingsvergunning betreffende het plaatsen van een dakkapel op locatie Tuinstraat 10 te Herking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5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5729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29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Tuinstraat 10 te Herkingen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5729</meta:user-defined>
    <meta:user-defined meta:name="OVERHEIDop.GmbID/DC.identifier">gmb-2021-265729</meta:user-defined>
    <meta:user-defined meta:name="OVERHEIDop.versieInformatie"/>
  </office:meta>
</office:document-meta>
</file>