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A Voorthuizen, het plaatsen van een overkapping en het verva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2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erkstraat 3A Voorthuizen, het plaatsen van een overkapping en het vervangen van de schutt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5724</meta:user-defined>
    <meta:user-defined meta:name="OVERHEIDop.GmbID/DC.identifier">gmb-2021-265724</meta:user-defined>
    <meta:user-defined meta:name="OVERHEIDop.versieInformatie"/>
  </office:meta>
</office:document-meta>
</file>