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uritsweg 46B</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text:p>
            <text:p text:style-name="common-al"> Mauritsweg 46B, 3012JV , geweigerd het legaliseren van een reclame-uitingen aan de voorgevel. ( datum besluit 02-08-2021, op dezelfde dag verzonden , dossiernummer OMV.20.05.00025 )</text:p>
            <text:p text:style-name="common-al">Bezwaar bij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2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2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2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Mauritsweg 46B</meta:user-defined>
    <meta:user-defined meta:name="DCTERMS.W3CDTF/DCTERMS.available">2021-08-06</meta:user-defined>
    <meta:user-defined meta:name="DCTERMS.W3CDTF/OVERHEIDop.jaargang">2021</meta:user-defined>
    <meta:user-defined meta:name="OVERHEIDop.publicationIssue">265723</meta:user-defined>
    <meta:user-defined meta:name="OVERHEIDop.GmbID/DC.identifier">gmb-2021-265723</meta:user-defined>
    <meta:user-defined meta:name="OVERHEIDop.versieInformatie"/>
  </office:meta>
</office:document-meta>
</file>