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- melding evenement - houden van een geitenkeuring - 12 augustus 2021 van 19.00 uur tot 21.00 uur - op het veld gelegen tussen Kinnum 2 en Baaiduinen 14,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evenement</text:span>
          </text:p>
            <text:p text:style-name="last-al">Er is een melding gedaan voor het houden van een geitenkeuring. De geitenkeuring zal op 12 augustus 2021 van 19.00 uur tot 21.00 uur worden gehouden op het veld gelegen tussen Kinnum 2 en Baaiduinen 14 (verzonden op 29 juli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571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1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1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DC.title">Gemeente Terschelling - melding evenement - houden van een geitenkeuring - 12 augustus 2021 van 19.00 uur tot 21.00 uur - op het veld gelegen tussen Kinnum 2 en Baaiduinen 14, Terschell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719</meta:user-defined>
    <meta:user-defined meta:name="OVERHEIDop.GmbID/DC.identifier">gmb-2021-265719</meta:user-defined>
    <meta:user-defined meta:name="OVERHEIDop.versieInformatie"/>
  </office:meta>
</office:document-meta>
</file>