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knotten van acht wilgen, Enkweg 40 8121X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1773ESUITE358572021</text:p>
            <text:p text:style-name="common-al">Verzenddatum besluit:</text:p>
            <text:p text:style-name="common-al">Locatie: Enkweg 40 8121XG Olst</text:p>
            <text:p text:style-name="last-al">Projectomschrijving: het knotten van acht wil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571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58572021</meta:user-defined>
    <meta:user-defined meta:name="DCTERMS.abstract">het knotten van acht wilgen</meta:user-defined>
    <dc:language>nl</dc:language>
    <meta:user-defined meta:name="OVERHEIDop.locatietype/OVERHEIDop.gebiedsmarkering">Punt</meta:user-defined>
    <meta:user-defined meta:name="DC.title">Vergunningsvrije omgevingsvergunning, het knotten van acht wilgen, Enkweg 40 8121XG Ols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718</meta:user-defined>
    <meta:user-defined meta:name="OVERHEIDop.GmbID/DC.identifier">gmb-2021-265718</meta:user-defined>
    <meta:user-defined meta:name="OVERHEIDop.versieInformatie"/>
  </office:meta>
</office:document-meta>
</file>