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lmarijnstraat 24</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geweigerd. (art. 2.1 en 2.2. Wet algemene bepalingen omgevingsrecht).</text:p>
            <text:p text:style-name="common-al"> Volmarijnstraat 24 , 3021XS , geweigerd bestaande woning aan de achterzijde te vergroten door middel van het “dichtzetten” van een bestaand dakterras met een aanbouw. ( datum besluit 02-08-2021, op dezelfde dag verzonden , dossiernummer OMV.21.05.00232) Bezwaar bij reguliere omgevingsvergunningen</text:p>
            <text:p text:style-name="last-al"> 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71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1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1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Volmarijnstraat 24</meta:user-defined>
    <meta:user-defined meta:name="DCTERMS.W3CDTF/DCTERMS.available">2021-08-06</meta:user-defined>
    <meta:user-defined meta:name="DCTERMS.W3CDTF/OVERHEIDop.jaargang">2021</meta:user-defined>
    <meta:user-defined meta:name="OVERHEIDop.publicationIssue">265713</meta:user-defined>
    <meta:user-defined meta:name="OVERHEIDop.GmbID/DC.identifier">gmb-2021-265713</meta:user-defined>
    <meta:user-defined meta:name="OVERHEIDop.versieInformatie"/>
  </office:meta>
</office:document-meta>
</file>