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anleg leidingenstrook tussen Business Park Stein 133 en 323  te Elsloo (O2021-049\0971168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9\0971168793 voor het aanleggen van leidingentracé gelegen aan strook tussen Business Park Stein 133 en 323 te Elsloo bij besluit van 4 augustus 2021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5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571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aanleg leidingenstrook tussen Business Park Stein 133 en 323  te Elsloo (O2021-049\0971168793)</meta:user-defined>
    <meta:user-defined meta:name="DCTERMS.W3CDTF/DCTERMS.available">2021-08-06</meta:user-defined>
    <meta:user-defined meta:name="DCTERMS.W3CDTF/OVERHEIDop.jaargang">2021</meta:user-defined>
    <meta:user-defined meta:name="OVERHEIDop.publicationIssue">265710</meta:user-defined>
    <meta:user-defined meta:name="OVERHEIDop.GmbID/DC.identifier">gmb-2021-265710</meta:user-defined>
    <meta:user-defined meta:name="OVERHEIDop.versieInformatie"/>
  </office:meta>
</office:document-meta>
</file>