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8-1-1">
      <style:table-column-properties/>
    </style:style>
  </office:automatic-styles>
  <office:body>
    <office:text>
      <text:p text:style-name="new_page_staatscourant"/>
      <text:p text:style-name="single-kop-titel">BEVOEGDHEDENLIJST SAMENL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 </text:span>
                    </text:p>
                    </table:table-cell>
                    <table:table-cell table:style-name="thead_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thead_entry" table:number-rows-spanned="1" table:number-columns-spanned="1">
                      <text:p text:style-name="table_al">
                      <text:span text:style-name="nadrukvet">Bevoegd functionaris / functienr.</text:span>
                    </text:p>
                    </table:table-cell>
                    <table:table-cell table:style-name="thead_entry" table:number-rows-spanned="1" table:number-columns-spanned="1">
                      <text:p text:style-name="table_al">Bijzonderheden</text:p>
                    </table:table-cell>
                  </table:table-row>
                </table:table-header-rows>
                <table:table-row table:style-name="row">
                  <table:table-cell table:style-name="entry" table:number-rows-spanned="1" table:number-columns-spanned="1"/>
                </table:table-row>
              </table:table>
              <text:p text:style-name="table_bottom"/>
            </text:section>
            <text:p text:style-name="al">
            <text:span text:style-name="nadrukvet">ALGEMEEN, zie de bevoegdhedenlijst ALGEMEEN </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able:table-cell table:style-name="entry" table:number-rows-spanned="1" table:number-columns-spanned="1">
                    <text:p text:style-name="table_al">
                      <text:span text:style-name="nadrukvet">Afdeling SAMENL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lant Contact Centrum (KC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lement burgerlijke stand 2020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Benoemen van (buitengewoon) ambtenaren van de Burgerlijke Stand op grond van art. 2 Reglement burgerlijke stand 2020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Besluiten op een aanvraag tot incidentele aanwijzing als trouwlocatie, op grond van art.6 Reglement burgerlijke stand 2020 gemeente Epe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luit adm. bepalingen inzake het wegverkeer (BAB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en op een aanvraag om een gehandicaptenparkeerkaart  op grond van art. 49.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In gebruik geven van gym- en sport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registratie Personen (Wet BR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Ondertekening (optie) verklaringen over nationalitei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
                      <text:span text:style-name="nadrukondlijn">Afgeven bewijs van bekendmaking bij de Basisregistratie Personen (BRP). </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
                      <text:span text:style-name="nadrukondlijn">Legalisatie van handtekening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8</text:p>
                  </table:table-cell>
                  <table:table-cell table:style-name="entry" table:number-rows-spanned="1" table:number-columns-spanned="1">
                    <text:p text:style-name="table_al">Ondertekening verzoek om inlichtingen aan Rechtbank, in verband met aanvraag verklaring omtrent het gedra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9</text:p>
                  </table:table-cell>
                  <table:table-cell table:style-name="entry" table:number-rows-spanned="1" table:number-columns-spanned="1">
                    <text:p text:style-name="table_al">Ondertekening adviezen aan minister van Justitie, over verzoek om naturali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Advies politie </text:p>
                    <text:p text:style-name="table_al">Ondertekend met: Medewerker KCC. </text:p>
                  </table:table-cell>
                </table:table-row>
                <table:table-row table:style-name="row">
                  <table:table-cell table:style-name="entry" table:number-rows-spanned="1" table:number-columns-spanned="1">
                    <text:p text:style-name="table_al">K.10</text:p>
                  </table:table-cell>
                  <table:table-cell table:style-name="entry" table:number-rows-spanned="1" table:number-columns-spanned="1">
                    <text:p text:style-name="table_al">Ambtshalve over- / uitschrijven ingevolge art. 2.2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 11</text:p>
                  </table:table-cell>
                  <table:table-cell table:style-name="entry" table:number-rows-spanned="1" table:number-columns-spanned="1">
                    <text:p text:style-name="table_al">Besluiten op grond van art. 2.60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Ondertekening gewaarmerkt afschrif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 </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Opmaken van een verklaring ingevolge art. 2.8, lid 2 Wet BRP.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Afgeven van verklaring van in leven zij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Besluiten omtrent internationaal attestatie de vita.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Verlenen van verlof tot ontleding van lijken op grond van art.68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Verlenen van een andere termijn van begraven of cremeren dan de wettelijke termijn  op grond van artikel 17 Wet op de 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Ambtenaar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Nemen van beslissingen op grond van de Beheersverordening begraafplaats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Het stellen van nadere regels blijft voorbehouden aan het college.</text:p>
                    <text:p text:style-name="table_al">Ondertekend met: Medewerker KCC.</text:p>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Besluiten op een aanvraag voor een vergunning voor het plaatsen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0</text:p>
                  </table:table-cell>
                  <table:table-cell table:style-name="entry" table:number-rows-spanned="1" table:number-columns-spanned="1">
                    <text:p text:style-name="table_al">Regelen van het onderhoud van gedenk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Besluiten tot het verlenen en verlengen van de rechten voor graven en voor nissen in columbaria. </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Besluiten op een verzoek tot het verstrooien van as.</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23</text:p>
                  </table:table-cell>
                  <table:table-cell table:style-name="entry" table:number-rows-spanned="1" table:number-columns-spanned="1">
                    <text:p text:style-name="table_al">Besluiten op een aanvraag ontheffing incidentele as verstrooiing op verboden plaatsen op grond van art. 5:36,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Besluiten op een aanvraag ontheffing parkeren reclamevoertuigen op grond van art. 5:7.</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25</text:p>
                  </table:table-cell>
                  <table:table-cell table:style-name="entry" table:number-rows-spanned="1" table:number-columns-spanned="1">
                    <text:p text:style-name="table_al">Besluiten op een aanvraag collectevergunning op grond van art. 5:1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e besluit burgemeester nr. 2011-82010. </text:p>
                  </table:table-cell>
                </table:table-row>
                <table:table-row table:style-name="row">
                  <table:table-cell table:style-name="entry" table:number-rows-spanned="1" table:number-columns-spanned="1">
                    <text:p text:style-name="table_al">K.26</text:p>
                  </table:table-cell>
                  <table:table-cell table:style-name="entry" table:number-rows-spanned="1" table:number-columns-spanned="1">
                    <text:p text:style-name="table_al">Opnemen van de aangifte van gevonden voorwerpen op grond van art. 5:5, lid 2 BW.</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 </text:p>
                  </table:table-cell>
                </table:table-row>
                <table:table-row table:style-name="row">
                  <table:table-cell table:style-name="entry" table:number-rows-spanned="1" table:number-columns-spanned="1">
                    <text:p text:style-name="table_al">K.27</text:p>
                  </table:table-cell>
                  <table:table-cell table:style-name="entry" table:number-rows-spanned="1" table:number-columns-spanned="1">
                    <text:p text:style-name="table_al">Het uitoefenen van de bevoegdheden in bewaring gegeven zaken c.q. dieren te verkopen, over te dragen of te vernietigen c.q. af te laten maken en in bewaring gegeven geld uit te keren en de overeenkomsten te ondertekenen op grond van boek 5 artt. 6, lid 2, 3, 8, 9 en 11 B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V </text:p>
                    <text:p text:style-name="table_al">M</text:p>
                  </table:table-cell>
                  <table:table-cell table:style-name="entry" table:number-rows-spanned="1" table:number-columns-spanned="1">
                    <text:p text:style-name="table_al">Beleidsuitvoerder C</text:p>
                    <text:p text:style-name="table_al">Beleidsuitvoerder D</text:p>
                    <text:p text:style-name="table_al">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 28</text:p>
                  </table:table-cell>
                  <table:table-cell table:style-name="entry" table:number-rows-spanned="1" table:number-columns-spanned="1">
                    <text:p text:style-name="table_al">Besluiten op verzoek tot het houden van een kansspel als bedoeld in art. 3 van de Wet op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 </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 K. 29</text:p>
                  </table:table-cell>
                  <table:table-cell table:style-name="entry" table:number-rows-spanned="1" table:number-columns-spanned="1">
                    <text:p text:style-name="table_al">Verbieden van het organiseren van een klein kansspel (bingo) op grond van art. 7c van de Wet op de Kanssp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C </text:p>
                    <text:p text:style-name="table_al">Beleidsuitvoerder D Beleidsuitvoerder E</text:p>
                  </table:table-cell>
                  <table:table-cell table:style-name="entry" table:number-rows-spanned="1" table:number-columns-spanned="1">
                    <text:p text:style-name="table_al">Ondertekend met: Medewerker KCC.</text:p>
                  </table:table-cell>
                </table:table-row>
                <table:table-row table:style-name="row">
                  <table:table-cell table:style-name="entry" table:number-rows-spanned="1" table:number-columns-spanned="1">
                    <text:p text:style-name="table_al">K.30</text:p>
                  </table:table-cell>
                  <table:table-cell table:style-name="entry" table:number-rows-spanned="1" table:number-columns-spanned="1">
                    <text:p text:style-name="table_al">Alle besluiten en uitvoeringshandelingen ten aanzien van verkiezingen op grond van de Kieswet.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C/M</text:p>
                  </table:table-cell>
                  <table:table-cell table:style-name="entry" table:number-rows-spanned="1" table:number-columns-spanned="1">
                    <text:p text:style-name="table_al">Teamleider</text:p>
                    <text:p text:style-name="table_al">Intern adviseur C</text:p>
                    <text:p text:style-name="table_al">Beleidsuitvoerder C </text:p>
                    <text:p text:style-name="table_al">Beleidsuitvoerder D</text:p>
                  </table:table-cell>
                  <table:table-cell table:style-name="entry" table:number-rows-spanned="1" table:number-columns-spanned="1"/>
                </table:table-row>
                <table:table-row table:style-name="row">
                  <table:table-cell table:style-name="entry" table:number-rows-spanned="1" table:number-columns-spanned="1">
                    <text:p text:style-name="table_al">K. 31</text:p>
                  </table:table-cell>
                  <table:table-cell table:style-name="entry" table:number-rows-spanned="1" table:number-columns-spanned="1">
                    <text:p text:style-name="table_al">Aanwijzing stemlokalen, verdeling in stemdistricten, benoeming leden stembureau.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ext:p text:style-name="table_al">Intern adviseur 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fbaar en Veil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Ondertekenen van het besluit tot het opleggen van een huisverbod (art. 2, lid 1 Wet tijdelijk huisverbo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Zie besluitnr. 2013-01860 (Burgemeester beslist, hulpofficier teken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Besluiten op een aanvraag om drank- en horecavergunning op grond van art. 3 Drank- en Horeca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Besluiten op een aanvraag om wijziging van het aanhangsel op grond van art. 30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4 </text:p>
                  </table:table-cell>
                  <table:table-cell table:style-name="entry" table:number-rows-spanned="1" table:number-columns-spanned="1">
                    <text:p text:style-name="table_al">Besluiten tot een wijziging van de vergunning op grond van art. 30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text:p>
                  </table:table-cell>
                  <table:table-cell table:style-name="entry" table:number-rows-spanned="1" table:number-columns-spanned="1">
                    <text:p text:style-name="table_al">Besluiten op een aanvraag ontheffing van het verstrekken van zwak alcoholische dranken ingevolge 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6a </text:p>
                  </table:table-cell>
                  <table:table-cell table:style-name="entry" table:number-rows-spanned="1" table:number-columns-spanned="1">
                    <text:p text:style-name="table_al">Besluiten op aanvraag om speelautomatenvergunning op grond van art. 30b van de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ext:p text:style-name="table_al">Beleidsuitvoerder D </text:p>
                  </table:table-cell>
                  <table:table-cell table:style-name="entry" table:number-rows-spanned="1" table:number-columns-spanned="1">
                    <text:p text:style-name="table_al">Ondertekend met: medewerker Openbare orde &amp; Veiligheid</text:p>
                  </table:table-cell>
                </table:table-row>
                <table:table-row table:style-name="row">
                  <table:table-cell table:style-name="entry" table:number-rows-spanned="1" table:number-columns-spanned="1">
                    <text:p text:style-name="table_al">T.6 b</text:p>
                  </table:table-cell>
                  <table:table-cell table:style-name="entry" table:number-rows-spanned="1" table:number-columns-spanned="1">
                    <text:p text:style-name="table_al">Verstrekken van een machtiging op grond van de artt. 2 en 3 van de Algemene wet op het binnentr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7</text:p>
                  </table:table-cell>
                  <table:table-cell table:style-name="entry" table:number-rows-spanned="1" table:number-columns-spanned="1">
                    <text:p text:style-name="table_al">Besluiten tot verlenging van de beslistermijn op grond van art. 1:2, niet behandelen aanvraag op grond van art. 1:3 en verzoek tot intrekkingen of wijzigingen van vergunningen en ontheffingen op grond van art. 1:6.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wat betreft de onderwerpen de afdeling betreffen. </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Besluiten op een aanvraag ontheffing voor het aanbieden van geschreven of gedrukte stukken op grond van art. 2: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9</text:p>
                  </table:table-cell>
                  <table:table-cell table:style-name="entry" table:number-rows-spanned="1" table:number-columns-spanned="1">
                    <text:p text:style-name="table_al">Besluiten op een aanvraag ontheffing voor gebruik van de weg anders dan overeenkomstig de bestemming op grond van art. 2:10.  </text:p>
                  </table:table-cell>
                  <table:table-cell table:style-name="entry" table:number-rows-spanned="1" table:number-columns-spanned="1">
                    <text:p text:style-name="table_al">College</text:p>
                  </table:table-cell>
                  <table:table-cell table:style-name="entry" table:number-rows-spanned="1" table:number-columns-spanned="1">
                    <text:p text:style-name="table_al">M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R en evt. politie. </text:p>
                  </table:table-cell>
                </table:table-row>
                <table:table-row table:style-name="row">
                  <table:table-cell table:style-name="entry" table:number-rows-spanned="1" table:number-columns-spanned="1">
                    <text:p text:style-name="table_al">T.10</text:p>
                  </table:table-cell>
                  <table:table-cell table:style-name="entry" table:number-rows-spanned="1" table:number-columns-spanned="1">
                    <text:p text:style-name="table_al">Besluiten op een aanvraag vergunning voor het organiseren van een evenement (groot) op grond van art. 2:25 lid 1.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brandweer, Openbare Ruimte.</text:p>
                  </table:table-cell>
                </table:table-row>
                <table:table-row table:style-name="row">
                  <table:table-cell table:style-name="entry" table:number-rows-spanned="1" table:number-columns-spanned="1">
                    <text:p text:style-name="table_al">T.11</text:p>
                  </table:table-cell>
                  <table:table-cell table:style-name="entry" table:number-rows-spanned="1" table:number-columns-spanned="1">
                    <text:p text:style-name="table_al">Het verbieden van een meldingsplichtig evenement op grond van art. 2:25,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en evt. brandweer, afd. OR.</text:p>
                  </table:table-cell>
                </table:table-row>
                <table:table-row table:style-name="row">
                  <table:table-cell table:style-name="entry" table:number-rows-spanned="1" table:number-columns-spanned="1">
                    <text:p text:style-name="table_al">T.12</text:p>
                  </table:table-cell>
                  <table:table-cell table:style-name="entry" table:number-rows-spanned="1" table:number-columns-spanned="1">
                    <text:p text:style-name="table_al">Besluiten op een aanvraag exploitatievergunning openbare inrichting op grond van art. 2:28.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3</text:p>
                  </table:table-cell>
                  <table:table-cell table:style-name="entry" table:number-rows-spanned="1" table:number-columns-spanned="1">
                    <text:p text:style-name="table_al">Besluiten op aanvraag ontheffing sluitingsuur op grond van art. 2:2.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14</text:p>
                  </table:table-cell>
                  <table:table-cell table:style-name="entry" table:number-rows-spanned="1" table:number-columns-spanned="1">
                    <text:p text:style-name="table_al">Besluiten op aanvraag ontheffing gebruik geluidsapparaten (ook tijdens evenementen) op grond van art. 4:6.</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mgevingsdienst Veluwe IJssel. </text:p>
                  </table:table-cell>
                </table:table-row>
                <table:table-row table:style-name="row">
                  <table:table-cell table:style-name="entry" table:number-rows-spanned="1" table:number-columns-spanned="1">
                    <text:p text:style-name="table_al">T.15</text:p>
                  </table:table-cell>
                  <table:table-cell table:style-name="entry" table:number-rows-spanned="1" table:number-columns-spanned="1">
                    <text:p text:style-name="table_al">Besluiten  op een aanvraag ontheffing ten behoeve van recreatief nachtverblijf plaatsen of geplaatst houden van kampeermiddelen buiten een bestemd kampeerterrein op grond van art. 4:18.</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6</text:p>
                  </table:table-cell>
                  <table:table-cell table:style-name="entry" table:number-rows-spanned="1" table:number-columns-spanned="1">
                    <text:p text:style-name="table_al">Besluiten op aanvraag ontheffing tot het parkeren van voertuigen van een autobedrijf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7</text:p>
                  </table:table-cell>
                  <table:table-cell table:style-name="entry" table:number-rows-spanned="1" table:number-columns-spanned="1">
                    <text:p text:style-name="table_al">Besluiten  op een aanvraag ontheffing tot het langer dan 3 dagen parkeren van caravans, aanhangwagen e.d. op grond van art. 5:6.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Besluiten  op een aanvraag ontheffing parkeren grote voertuigen op grond van art. 5: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Besluiten  op een aanvraag ontheffing van verboden om met voertuig te rijden door van gemeentewege aangelegde beplanting of groenstrook op grond van art. 5:11.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politie. </text:p>
                  </table:table-cell>
                </table:table-row>
                <table:table-row table:style-name="row">
                  <table:table-cell table:style-name="entry" table:number-rows-spanned="1" table:number-columns-spanned="1">
                    <text:p text:style-name="table_al">T.22</text:p>
                  </table:table-cell>
                  <table:table-cell table:style-name="entry" table:number-rows-spanned="1" table:number-columns-spanned="1">
                    <text:p text:style-name="table_al">Besluiten op een aanvraag vergunning voor het innemen van een standplaats op grond van art. 5:18.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3</text:p>
                  </table:table-cell>
                  <table:table-cell table:style-name="entry" table:number-rows-spanned="1" table:number-columns-spanned="1">
                    <text:p text:style-name="table_al">Besluiten op een aanvraag vergunning snuffelmarkt op grond van art. 5:2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4</text:p>
                  </table:table-cell>
                  <table:table-cell table:style-name="entry" table:number-rows-spanned="1" table:number-columns-spanned="1">
                    <text:p text:style-name="table_al">Verbieden van plaatsen van voorwerpen in, op of boven openbaar water n.a.v. melding  op grond van art. 5:24. </text:p>
                  </table:table-cell>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 </text:p>
                  </table:table-cell>
                </table:table-row>
                <table:table-row table:style-name="row">
                  <table:table-cell table:style-name="entry" table:number-rows-spanned="1" table:number-columns-spanned="1">
                    <text:p text:style-name="table_al">T.25</text:p>
                  </table:table-cell>
                  <table:table-cell table:style-name="entry" table:number-rows-spanned="1" table:number-columns-spanned="1">
                    <text:p text:style-name="table_al">Besluiten op een aanvraag ontheffing voor beperkt gemotoriseerd verkeer en ruiterverkeer in natuurgebieden op grond van art. 5:33.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Openbare Ruimte.</text:p>
                  </table:table-cell>
                </table:table-row>
                <table:table-row table:style-name="row">
                  <table:table-cell table:style-name="entry" table:number-rows-spanned="1" table:number-columns-spanned="1">
                    <text:p text:style-name="table_al">T.26</text:p>
                  </table:table-cell>
                  <table:table-cell table:style-name="entry" table:number-rows-spanned="1" table:number-columns-spanned="1">
                    <text:p text:style-name="table_al">Besluiten  op een aanvraag ontheffing verbod vuur te stoken op grond van art. 5:34.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es brandweer. </text:p>
                  </table:table-cell>
                </table:table-row>
                <table:table-row table:style-name="row">
                  <table:table-cell table:style-name="entry" table:number-rows-spanned="1" table:number-columns-spanned="1">
                    <text:p text:style-name="table_al">T.27</text:p>
                  </table:table-cell>
                  <table:table-cell table:style-name="entry" table:number-rows-spanned="1" table:number-columns-spanned="1">
                    <text:p text:style-name="table_al">Verlenen van medewerking voor het houden van militaire oef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V</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28</text:p>
                  </table:table-cell>
                  <table:table-cell table:style-name="entry" table:number-rows-spanned="1" table:number-columns-spanned="1">
                    <text:p text:style-name="table_al">Besluiten tot het af zien van handhaving, c.q. het toezenden van een gedoogbeschikk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betreft uitsluitend handhavingszaken met prioriteit 1 en 2 (laagste prioriteit) . Zie de matrix deel uitmakend van het collegebesluit d.d. 15-01-2008).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29</text:p>
                  </table:table-cell>
                  <table:table-cell table:style-name="entry" table:number-rows-spanned="1" table:number-columns-spanned="1">
                    <text:p text:style-name="table_al">Uitvaardigen van een vooraanschrijving tot toepassing van bestuursdwang dan wel het opleggen van een last onder dwangsom op grond van art. 125 Gemeentewet, juncto afd. 5.3.1 en 5.3.2 van de Awb, betrekking hebbend op de taakvelden waarmee het team is belast.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0</text:p>
                  </table:table-cell>
                  <table:table-cell table:style-name="entry" table:number-rows-spanned="1" table:number-columns-spanned="1">
                    <text:p text:style-name="table_al">Besluiten tot het opleggen van een last onder bestuursdwang dan wel het opleggen van een last onder dwangsom al of niet op verzoek, op grond van artikel 125 Gemeentewet, juncto afd. 5.3.1 en 5.3.2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 en na overleg met portefeuillehouder.</text:p>
                  </table:table-cell>
                </table:table-row>
                <table:table-row table:style-name="row">
                  <table:table-cell table:style-name="entry" table:number-rows-spanned="1" table:number-columns-spanned="1">
                    <text:p text:style-name="table_al">T.31</text:p>
                  </table:table-cell>
                  <table:table-cell table:style-name="entry" table:number-rows-spanned="1" table:number-columns-spanned="1">
                    <text:p text:style-name="table_al">Besluiten tot het intrekken van een last onder bestuursdwang dan wel een last onder dwangsom op grond van artikel 125 Gemeentewet, juncto afd. 5.3.1 en 5.3.24 van de Awb, betrekking hebbend op de taakvelden waarmee het team is bela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2</text:p>
                  </table:table-cell>
                  <table:table-cell table:style-name="entry" table:number-rows-spanned="1" table:number-columns-spanned="1">
                    <text:p text:style-name="table_al">Besluiten tot het op verzoek en ambtshalve verlengen van de begunstigingstermij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 overeenstemming met vastgesteld beleid.</text:p>
                  </table:table-cell>
                </table:table-row>
                <table:table-row table:style-name="row">
                  <table:table-cell table:style-name="entry" table:number-rows-spanned="1" table:number-columns-spanned="1">
                    <text:p text:style-name="table_al">T.33</text:p>
                  </table:table-cell>
                  <table:table-cell table:style-name="entry" table:number-rows-spanned="1" table:number-columns-spanned="1">
                    <text:p text:style-name="table_al">Besluiten op een verzoek op grond van art. 5:31a Awb met betrekking tot het feitelijk toepassen van bestuursdwang<text:span text:style-name="nadrukvet">.</text:spa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4</text:p>
                  </table:table-cell>
                  <table:table-cell table:style-name="entry" table:number-rows-spanned="1" table:number-columns-spanned="1">
                    <text:p text:style-name="table_al">Vaststellen van de hoogte van de verschuldigde kosten van bestuursdwang op grond van art. 5:25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5</text:p>
                  </table:table-cell>
                  <table:table-cell table:style-name="entry" table:number-rows-spanned="1" table:number-columns-spanned="1">
                    <text:p text:style-name="table_al">Vaststellen dat de opgelegde dwangsom is verbeurd en meedelen dat tot inning daarvan zal worden overgegaa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vordering dwangsommen volgens oude recht.</text:p>
                  </table:table-cell>
                </table:table-row>
                <table:table-row table:style-name="row">
                  <table:table-cell table:style-name="entry" table:number-rows-spanned="1" table:number-columns-spanned="1">
                    <text:p text:style-name="table_al">T.36</text:p>
                  </table:table-cell>
                  <table:table-cell table:style-name="entry" table:number-rows-spanned="1" table:number-columns-spanned="1">
                    <text:p text:style-name="table_al">Besluiten tot invordering op grond van art. 5:37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overtredingen die zijn aangevangen na 1 juli 2009.</text:p>
                  </table:table-cell>
                </table:table-row>
                <table:table-row table:style-name="row">
                  <table:table-cell table:style-name="entry" table:number-rows-spanned="1" table:number-columns-spanned="1">
                    <text:p text:style-name="table_al">T.37</text:p>
                  </table:table-cell>
                  <table:table-cell table:style-name="entry" table:number-rows-spanned="1" table:number-columns-spanned="1">
                    <text:p text:style-name="table_al">Besluiten op een verzoek om een invorderingsbeschikking te nemen op grond van art. 5:37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8</text:p>
                  </table:table-cell>
                  <table:table-cell table:style-name="entry" table:number-rows-spanned="1" table:number-columns-spanned="1">
                    <text:p text:style-name="table_al">Besluiten tot opheffen van een last onder dwangsom, het opschorten van de looptijd voor een bepaalde termijn of vermindering van de dwangsom op grond van art. 5:34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39</text:p>
                  </table:table-cell>
                  <table:table-cell table:style-name="entry" table:number-rows-spanned="1" table:number-columns-spanned="1">
                    <text:p text:style-name="table_al">Besluiten tot het opheffen van een last onder dwangsom op verzoek van de overtreder op grond van art. 5:34 lid 2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T.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40</text:p>
                  </table:table-cell>
                  <table:table-cell table:style-name="entry" table:number-rows-spanned="1" table:number-columns-spanned="1">
                    <text:p text:style-name="table_al">Besluiten tot het toepassen van spoedeisende bestuursdwang ingeval van overtreding van de navolgende bepalingen ingevolge artt. 125 Gemeentewet jo. 5:31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nnen drie werkdagen dient de aanzegging bestuursdwang op schrift te zijn gesteld en aan de overtreder bekendgemaa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en:</text:p>
                    <text:list text:style-name="id1-3-2-2-1-16-1-7-85-2-2">
                      <text:list-item text:style-override="id1-3-2-2-1-16-1-7-85-2-2-1">
                        <text:number>1.</text:number>
                        <text:p text:style-name="table_al">Art.  1a Woningwet (zorgplichtartikel bij rondvliegende dakpannen en bijv. muren die gestut moeten worden) jo. art. 5:17 Wabo.</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text:p>
                    <text:p text:style-name="table_al"> zo spoedig mogelijk melden aan de teamleide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1-16-1-7-86-2-1">
                      <text:list-item text:style-override="id1-3-2-2-1-16-1-7-86-2-1-1">
                        <text:number>1.</text:number>
                        <text:p text:style-name="table_al">Art. 2.3 onder b Wabo (handelen in strijd met voorschriften omgevingsvergunnin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ilieu:</text:p>
                    <text:list text:style-name="id1-3-2-2-1-16-1-7-87-2-2">
                      <text:list-item text:style-override="id1-3-2-2-1-16-1-7-87-2-2-1">
                        <text:number>1.</text:number>
                        <text:p text:style-name="table_al">Art. 13 Wet bodembescherming (zorgplichtartik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list text:style-name="id1-3-2-2-1-16-1-7-88-2-1">
                      <text:list-item text:style-override="id1-3-2-2-1-16-1-7-88-2-1-1">
                        <text:number>1.</text:number>
                        <text:p text:style-name="table_al">Art. 10.2 Wet milieubeheer (zich ontdoen van afvalstoffen, incl. verbrand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enstdoend regionaal piketmedewerker Openbare Orde en Veiligheid</text:p>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PV</text:p>
                    <text:list text:style-name="id1-3-2-2-1-16-1-7-89-2-2">
                      <text:list-item text:style-override="id1-3-2-2-1-16-1-7-89-2-2-1">
                        <text:number>1.</text:number>
                        <text:p text:style-name="table_al">Art. 2.2. lid1 onder g Wabo, het doen uitvoeren van een noodkap in het geval zich de urgentie tot onmiddellijk vellen van de houtopstand zich voordoet.</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eidsuitvoerder D en E</text:p>
                  </table:table-cell>
                  <table:table-cell table:style-name="entry" table:number-rows-spanned="1" table:number-columns-spanned="1">
                    <text:p text:style-name="table_al">Mondelinge aanzegging; </text:p>
                    <text:p text:style-name="table_al">zo spoedig mogelijk melden aan de teamleider.</text:p>
                  </table:table-cell>
                </table:table-row>
                <table:table-row table:style-name="row">
                  <table:table-cell table:style-name="entry" table:number-rows-spanned="1" table:number-columns-spanned="1">
                    <text:p text:style-name="table_al">T.46</text:p>
                  </table:table-cell>
                  <table:table-cell table:style-name="entry" table:number-rows-spanned="1" table:number-columns-spanned="1">
                    <text:p text:style-name="table_al">APV</text:p>
                    <text:p text:style-name="table_al">Art. 2.10 APV (voorwerpen op, aan of boven de weg die direct gevaar, schade of hinder toebrengen).</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47</text:p>
                  </table:table-cell>
                  <table:table-cell table:style-name="entry" table:number-rows-spanned="1" table:number-columns-spanned="1">
                    <text:p text:style-name="table_al">Art.­ 2.25 APV handelen in strijd met voorschriften evenementenvergunning ten aanzien van brandveiligheid zoals aanwezigheid nooduitgangen e.d.).</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Beleidsuitvoerder C </text:p>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48</text:p>
                  </table:table-cell>
                  <table:table-cell table:style-name="entry" table:number-rows-spanned="1" table:number-columns-spanned="1">
                    <text:p text:style-name="table_al">Art. 2.2, lid 1 onder g Wabo (kappen zonder vergunning).</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 </text:p>
                    <text:p text:style-name="table_al">Beleidsuitvoerder C </text:p>
                    <text:p text:style-name="table_al">BOA’s</text:p>
                  </table:table-cell>
                  <table:table-cell table:style-name="entry" table:number-rows-spanned="1" table:number-columns-spanned="1">
                    <text:p text:style-name="table_al">Ondertekend met: Groenbeheerder</text:p>
                  </table:table-cell>
                </table:table-row>
                <table:table-row table:style-name="row">
                  <table:table-cell table:style-name="entry" table:number-rows-spanned="1" table:number-columns-spanned="1">
                    <text:p text:style-name="table_al">T.49</text:p>
                  </table:table-cell>
                  <table:table-cell table:style-name="entry" table:number-rows-spanned="1" table:number-columns-spanned="1">
                    <text:p text:style-name="table_al">Art. 2.73a APV (carbid afschieten voordat dit is toegestaan en carbid afschieten op plaatsen waar dit niet is toegestaan).</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C </text:p>
                    <text:p text:style-name="table_al">BOA’s</text:p>
                  </table:table-cell>
                  <table:table-cell table:style-name="entry" table:number-rows-spanned="1" table:number-columns-spanned="1"/>
                </table:table-row>
                <table:table-row table:style-name="row">
                  <table:table-cell table:style-name="entry" table:number-rows-spanned="1" table:number-columns-spanned="1">
                    <text:p text:style-name="table_al">T.50</text:p>
                  </table:table-cell>
                  <table:table-cell table:style-name="entry" table:number-rows-spanned="1" table:number-columns-spanned="1">
                    <text:p text:style-name="table_al">Ontheffing verlenen van het verbod in art. 22 lid 1 Afvalstoffenverordening (storten van afval buiten een afvalstortplaats).</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 </text:p>
                    <text:p text:style-name="table_al">Beleidsuitvoerder C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Primair Onderwijs en Wet op de Expertis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1 </text:p>
                  </table:table-cell>
                  <table:table-cell table:style-name="entry" table:number-rows-spanned="1" table:number-columns-spanned="1">
                    <text:p text:style-name="table_al">Vaststellen van het rooster en het vaststellen van de daarbij genormeerde vergoeding rondom gymnastiek onderwijs op basis van de Wet op Primair Onderwijs en de Wet op de Expertise 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 52</text:p>
                  </table:table-cell>
                  <table:table-cell table:style-name="entry" table:number-rows-spanned="1" table:number-columns-spanned="1">
                    <text:p text:style-name="table_al">Besluiten op aanvragen voor voorzieningen vanuit het onderwijsprogramma en het huisvestingsoverzicht op basis van de Wet op het Primair Onderwijs en de Verordening voorziening huisvesting onderwijs gemeente Epe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Kinderopvang en kwaliteitseisen peuterspeelzalen (Wk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3</text:p>
                  </table:table-cell>
                  <table:table-cell table:style-name="entry" table:number-rows-spanned="1" table:number-columns-spanned="1">
                    <text:p text:style-name="table_al">Besluiten tot inschrijving van een kinderopvang op een peuterspeelzaal of een besluit tot gegevenswijziging van een kinderopvang of een peuterspeelzaal op basis van artt. 1.46 junctio 1.47, artt. 2.3 juncto 2.4 van de (Wko<text:span text:style-name="nadrukvet">)</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4</text:p>
                  </table:table-cell>
                  <table:table-cell table:style-name="entry" table:number-rows-spanned="1" table:number-columns-spanned="1">
                    <text:p text:style-name="table_al">Besluiten tot het afgeven van een aanwijzing aangaande een kinderopvang of een peuterspeelzaal op basis van artt. 165 juncto 2.23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T.55</text:p>
                  </table:table-cell>
                  <table:table-cell table:style-name="entry" table:number-rows-spanned="1" table:number-columns-spanned="1">
                    <text:p text:style-name="table_al">Benoemen van een gemeentelijk lijkschouwer op grond van art. 4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Algemeen directeur GGD Noord- en oost Gelderland</text:p>
                  </table:table-cell>
                  <table:table-cell table:style-name="entry" table:number-rows-spanned="1" table:number-columns-spanned="1">
                    <text:p text:style-name="table_al">Besluit 25-06-2013, nr. 2013-2174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Wet kinderopvang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6</text:p>
                  </table:table-cell>
                  <table:table-cell table:style-name="entry" table:number-rows-spanned="1" table:number-columns-spanned="1">
                    <text:p text:style-name="table_al">Besluiten tot het vaststellen van de noodzaak van kinderopvang o.g.v. sociaal-medische indicatie op grond van art. 3.</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Leerlingenvervoer gemeente Epe 20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7</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zorg en dwang psychogeriatrische en verstandelijk gehandicapte clië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8</text:p>
                  </table:table-cell>
                  <table:table-cell table:style-name="entry" table:number-rows-spanned="1" table:number-columns-spanned="1">
                    <text:p text:style-name="table_al">Beschikking tot  inbewaringstelling op grond van art. 29.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verplichte geestelijke gezondheids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59</text:p>
                  </table:table-cell>
                  <table:table-cell table:style-name="entry" table:number-rows-spanned="1" table:number-columns-spanned="1">
                    <text:p text:style-name="table_al">Nemen van een crisismaatregel op rond van art. 7:1, lid 1. 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Wethouder</text:p>
                  </table:table-cell>
                  <table:table-cell table:style-name="entry"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row>
                <table:table-row table:style-name="row">
                  <table:table-cell table:style-name="entry" table:number-rows-spanned="1" table:number-columns-spanned="1">
                    <text:p text:style-name="table_al">T.60</text:p>
                  </table:table-cell>
                  <table:table-cell table:style-name="entry" table:number-rows-spanned="1" table:number-columns-spanned="1">
                    <text:p text:style-name="table_al">Hulp inroepen van ambtenaren van politie bij de tenuitvoerlegging of uitvoering van de crisismaatregel, de machtiging tot voortzetting van de crisismaatregel onderscheidenlijk de zorgmachtiging op grond van art.8:1, lid 4 resp. 5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Hulpofficieren van justitie</text:p>
                  </table:table-cell>
                  <table:table-cell table:style-name="entry" table:number-rows-spanned="1" table:number-columns-spanned="1">
                    <text:p text:style-name="table_al">Ambtshalve of op verzoek van de Officier van Justitie.</text:p>
                  </table:table-cell>
                </table:table-row>
                <table:table-row table:style-name="row">
                  <table:table-cell table:style-name="entry" table:number-rows-spanned="1" table:number-columns-spanned="1">
                    <text:p text:style-name="table_al">T.61</text:p>
                  </table:table-cell>
                  <table:table-cell table:style-name="entry" table:number-rows-spanned="1" table:number-columns-spanned="1">
                    <text:p text:style-name="table_al">Aannemen van een melding op grond van art. 5:2.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dvies- en Meldpunt verward gedrag (bij GGNet)</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2</text:p>
                  </table:table-cell>
                  <table:table-cell table:style-name="entry" table:number-rows-spanned="1" table:number-columns-spanned="1">
                    <text:p text:style-name="table_al">Uitvoeren verkennend onderzoek op grond van art. 5: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able:table-cell>
                </table:table-row>
                <table:table-row table:style-name="row">
                  <table:table-cell table:style-name="entry" table:number-rows-spanned="1" table:number-columns-spanned="1">
                    <text:p text:style-name="table_al">T.63</text:p>
                  </table:table-cell>
                  <table:table-cell table:style-name="entry" table:number-rows-spanned="1" table:number-columns-spanned="1">
                    <text:p text:style-name="table_al">Doen van een aanvraag tot verplichte zorg op grond van art. 5:2, lid 3 en lid 5.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Binnen 14 dagen na ontvangst melding dient het verkennend onderzoek gereed te zijn.</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4</text:p>
                  </table:table-cell>
                  <table:table-cell table:style-name="entry" table:number-rows-spanned="1" table:number-columns-spanned="1">
                    <text:p text:style-name="table_al">Bericht aan melder dat geen noodzaak is tot verplichte zorg op grond van art. 5:2, lid 4.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Alleen beroepsmogelijkheid voor personen genoemd in art 5:2, lid onder a t/m d.</text:p>
                    <text:p text:style-name="table_al">Ondertekend met: Coördinator coördinatiepunt Leefbaar &amp; Veiligheid.</text:p>
                  </table:table-cell>
                </table:table-row>
                <table:table-row table:style-name="row">
                  <table:table-cell table:style-name="entry" table:number-rows-spanned="1" table:number-columns-spanned="1">
                    <text:p text:style-name="table_al">T.65</text:p>
                  </table:table-cell>
                  <table:table-cell table:style-name="entry" table:number-rows-spanned="1" table:number-columns-spanned="1">
                    <text:p text:style-name="table_al">Uitbrengen van advies op grond van art. 5:13, lid 3, sub c.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text:p>
                  </table:table-cell>
                </table:table-row>
                <table:table-row table:style-name="row">
                  <table:table-cell table:style-name="entry" table:number-rows-spanned="1" table:number-columns-spanned="1">
                    <text:p text:style-name="table_al">T.66</text:p>
                  </table:table-cell>
                  <table:table-cell table:style-name="entry" table:number-rows-spanned="1" table:number-columns-spanned="1">
                    <text:p text:style-name="table_al">Schriftelijk de melder informeren over beslissing van de officier van justitie op grond van art. 5:16, lid 2. </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Coördinator coördinatiepunt Leefbaar &amp; Veilighei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ip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De gemeente Apeldoorn is bevoegd met ingang van 1 januari 2018, werkzaamheden te verrichten voor de gemeente Epe zoals omschreven is in bijlage I, van de uitvoeringsovereenkomst, ter uitvoering van taken met betrekking tot regelgeving op het terrein van Werk en Inkomen. </text:p>
                  </table:table-cell>
                  <table:table-cell table:style-name="entry" table:number-rows-spanned="1" table:number-columns-spanned="1">
                    <text:p text:style-name="table_al">College</text:p>
                  </table:table-cell>
                  <table:table-cell table:style-name="entry" table:number-rows-spanned="1" table:number-columns-spanned="1">
                    <text:p text:style-name="table_al">M / MC</text:p>
                  </table:table-cell>
                  <table:table-cell table:style-name="entry" table:number-rows-spanned="1" table:number-columns-spanned="1">
                    <text:p text:style-name="table_al">College burgemeester en wethouders van Apeldoorn: Het betreffende mandaatregister van Apeldoorn is onverkort van toepassing.</text:p>
                  </table:table-cell>
                  <table:table-cell table:style-name="entry" table:number-rows-spanned="1" table:number-columns-spanned="1">
                    <text:p text:style-name="table_al">Zie de uitvoeringsovereenkomst voor dienstverlening op het terrein van werk en inkomen d.d. 01-01—2021, zaaknummer 120566 en Mandaatbesluit Gemeenteblad 2020-91066. </text:p>
                  </table:table-cell>
                </table:table-row>
                <table:table-row table:style-name="row">
                  <table:table-cell table:style-name="entry" table:number-rows-spanned="1" table:number-columns-spanned="1">
                    <text:p text:style-name="table_al">Q.1a</text:p>
                  </table:table-cell>
                  <table:table-cell table:style-name="entry" table:number-rows-spanned="1" table:number-columns-spanned="1">
                    <text:p text:style-name="table_al">De bevoegdheid om het college, c.q. de gemeente Epe in rechte te vertegenwoordig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MC</text:p>
                  </table:table-cell>
                  <table:table-cell table:style-name="entry" table:number-rows-spanned="1" table:number-columns-spanned="1">
                    <text:p text:style-name="table_al">College burgemeester en wethouders van Apeldoornd overeenkomstig de in de gemeente Apeldoorn gehanteerde bevoegdhedenlijst.</text:p>
                  </table:table-cell>
                  <table:table-cell table:style-name="entry" table:number-rows-spanned="1" table:number-columns-spanned="1">
                    <text:p text:style-name="table_al">De machtiging heeft alleen betrekking op de vertegenwoordiging inzake bezwaar- en (hoger) beroepschriften die door de gemeente Apeldoorn in opdracht van de gemeente Epe worden behandeld.</text:p>
                    <text:p text:style-name="table_al">De bevoegdheid kan worden doorgemandateerd.</text:p>
                    <text:p text:style-name="table_al">Gemeentelijke functionarissen staan vermeld in een afzonderlijk besluit Gemeenteblad 2020-91063.</text:p>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Besluiten op aanvragen in het kader van de Verordening persoonsgebonden budget begeleid werken Wet Sociale Werkvoorzi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3</text:p>
                  </table:table-cell>
                  <table:table-cell table:style-name="entry" table:number-rows-spanned="1" table:number-columns-spanned="1">
                    <text:p text:style-name="table_al">Besluiten op een verzoek om schuldhulpverlening op grond van art. 3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text:p>
                  </table:table-cell>
                  <table:table-cell table:style-name="entry" table:number-rows-spanned="1" table:number-columns-spanned="1">
                    <text:p text:style-name="table_al">Ondertekend met: Medewerker budgetadvisering en schuldhulpverle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maatschappelijke Ondersteuning (Wmo) en de 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4</text:p>
                  </table:table-cell>
                  <table:table-cell table:style-name="entry" table:number-rows-spanned="1" table:number-columns-spanned="1">
                    <text:p text:style-name="table_al">Besluiten tot het buiten behandeling stellen van een aanvraag op grond van de Wet maatschappelijke ondersteuning (Wmo),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uitvoerder B </text:p>
                    <text:p text:style-name="table_al">- Beleidsmedewerker C</text:p>
                    <text:p text:style-name="table_al">-orthopedagoog CJG te Epe</text:p>
                    <text:p text:style-name="table_al">-coördinator CJG te Epe </text:p>
                  </table:table-cell>
                  <table:table-cell table:style-name="entry" table:number-rows-spanned="1" table:number-columns-spanned="1">
                    <text:p text:style-name="table_al">Betreft de buiten behandelingstelling o.g.v. art. 4:5 Awb. </text:p>
                    <text:p text:style-name="table_al">Ondertekend met: Toetser Wmo en Toetser Jeugdzorg.</text:p>
                  </table:table-cell>
                </table:table-row>
                <table:table-row table:style-name="row">
                  <table:table-cell table:style-name="entry" table:number-rows-spanned="1" table:number-columns-spanned="1">
                    <text:p text:style-name="table_al">
                      <text:span text:style-name="nadrukondlijn">Q.5</text:span>
                    </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alsmede het herzien, intrekken, vorderen van de geldswaarde en het terugvorderen van voorzieningen op grond van de Wet maatschappelijke ondersteuning (Wmo)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 V</text:p>
                  </table:table-cell>
                  <table:table-cell table:style-name="entry" table:number-rows-spanned="1" table:number-columns-spanned="1">
                    <text:p text:style-name="table_al">-Beleidsuitvoerder B -Beleidsuitvoerder C</text:p>
                  </table:table-cell>
                  <table:table-cell table:style-name="entry" table:number-rows-spanned="1" table:number-columns-spanned="1">
                    <text:p text:style-name="table_al">Betreft niet besluiten op grond van de hardheidsclausule op grond van art. 12 van de Verordening maatschappelijke ondersteuning en Jeugdhulp gemeente Epe. </text:p>
                    <text:p text:style-name="table_al">Ondertekend met: Toetser Wmo.</text:p>
                    <text:p text:style-name="table_al">Betreft ook de volmacht om de dienstverleningsopdracht te beëindigen. </text:p>
                  </table:table-cell>
                </table:table-row>
                <table:table-row table:style-name="row">
                  <table:table-cell table:style-name="entry" table:number-rows-spanned="1" table:number-columns-spanned="1">
                    <text:p text:style-name="table_al">
                      <text:span text:style-name="nadrukondlijn">Q.6</text:span>
                    </text:p>
                  </table:table-cell>
                  <table:table-cell table:style-name="entry" table:number-rows-spanned="1" table:number-columns-spanned="1">
                    <text:p text:style-name="table_al">Besluiten tot het intrekken van een beschikking en beëindiging van de dienstverleningsopdracht en daarmee beëindigen van een voorziening op grond van art. 6, lid 2 Verordening maatschappelijke ondersteuning en Jeugdhulp Gemeente Epe juncto art. 2.3.10, lid 1, onder b,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administratief/ secretarieel B </text:p>
                  </table:table-cell>
                  <table:table-cell table:style-name="entry" table:number-rows-spanned="1" table:number-columns-spanned="1">
                    <text:p text:style-name="table_al">Ondertekend met: Administratief medewerker Wmo.</text:p>
                    <text:p text:style-name="table_al">Betreft alleen het geval genoemd in art.6, lid 2 v.o. juncto art. 2.3.10, lid 1, onder b Wmo.</text:p>
                  </table:table-cell>
                </table:table-row>
                <table:table-row table:style-name="row">
                  <table:table-cell table:style-name="entry" table:number-rows-spanned="1" table:number-columns-spanned="1">
                    <text:p text:style-name="table_al">
                      <text:span text:style-name="nadrukondlijn">Q.7</text:span>
                    </text:p>
                  </table:table-cell>
                  <table:table-cell table:style-name="entry" table:number-rows-spanned="1" table:number-columns-spanned="1">
                    <text:p text:style-name="table_al">
                      <text:span text:style-name="nadrukvet">Machtiging</text:span> op basis van art. 2.4 Jeugdwet te verlenen om namens de gemeente Epe een verzoek tot onderzoek bij de Raad voor de Kinderbescherming in te dienen middels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coördinator CJG te Epe </text:p>
                    <text:p text:style-name="table_al">-Beleidsontwikkelaar E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Q.8</text:span>
                    </text:p>
                  </table:table-cell>
                  <table:table-cell table:style-name="entry" table:number-rows-spanned="1" table:number-columns-spanned="1">
                    <text:p text:style-name="table_al">
                      <text:span text:style-name="nadrukvet">Machtiging</text:span> te verlenen om namens de gemeente Epe notificaties te ontvangen in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MC</text:p>
                  </table:table-cell>
                  <table:table-cell table:style-name="entry" table:number-rows-spanned="1" table:number-columns-spanned="1">
                    <text:p text:style-name="table_al">-orthopedagoog CJG te Epe</text:p>
                    <text:p text:style-name="table_al"> -coördinator CJG te Epe -Beleidsontwikkelaar E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Q.9</text:span>
                    </text:p>
                  </table:table-cell>
                  <table:table-cell table:style-name="entry" table:number-rows-spanned="1" table:number-columns-spanned="1">
                    <text:p text:style-name="table_al">Besluiten op een aanvraag om een individuele maatwerkvoorziening (natura en PGB) en aansluitend hierop het aangaan en ondertekenen van dienstverleningsopdracht , alsmede het herzien, intrekken en vorderen van de geldswaarde op grond van de Jeugdwet en de Verordening maatschappelijke ondersteuning en Jeugdhulp gemeente Ep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orthopedagoog CJG te Epe</text:p>
                    <text:p text:style-name="table_al"> -coördinator CJG te Epe</text:p>
                  </table:table-cell>
                  <table:table-cell table:style-name="entry" table:number-rows-spanned="1" table:number-columns-spanned="1">
                    <text:p text:style-name="table_al">Betreft niet besluiten op grond van de hardheidsclausule op grond van art. 12 van de Verordening maatschappelijke ondersteuning en jeugdhulp gemeente Epe.Ondertekend met: Toetser Jeugdzorg. Betreft ook de volmacht om de dienstverleningsopdracht te beëindigen.</text:p>
                  </table:table-cell>
                </table:table-row>
                <table:table-row table:style-name="row">
                  <table:table-cell table:style-name="entry" table:number-rows-spanned="1" table:number-columns-spanned="1">
                    <text:p text:style-name="table_al">
                      <text:span text:style-name="nadrukondlijn">Q.10</text:span>
                    </text:p>
                  </table:table-cell>
                  <table:table-cell table:style-name="entry" table:number-rows-spanned="1" table:number-columns-spanned="1">
                    <text:p text:style-name="table_al">
                      <text:span text:style-name="nadrukvet">
                        <text:span text:style-name="nadrukondlijn">Machtiging uithuisplaatsing (BW bk1 265b2)</text:span>
                      </text:span>
                    </text:p>
                    <text:p text:style-name="table_al">Het aan de Raad voor de kinderbescherming of het openbaar ministerie overleggen van het besluit van het college van burgemeester en wethouders, bedoeld in <text:a xlink:href="http://wetten.overheid.nl/BWBR0034925/Hoofdstuk2/Artikel23/geldigheidsdatum_29-09-2015" xlink:type="simple">artikel 2.3, eerste lid, van de Jeugdwet</text:a>. </text:p>
                  </table:table-cell>
                  <table:table-cell table:style-name="entry" table:number-rows-spanned="1" table:number-columns-spanned="1">
                    <text:p text:style-name="table_al">College </text:p>
                  </table:table-cell>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Q.11</text:span>
                    </text:p>
                  </table:table-cell>
                  <table:table-cell table:style-name="entry" table:number-rows-spanned="1" table:number-columns-spanned="1">
                    <text:p text:style-name="table_al">
                      <text:span text:style-name="nadrukvet">
                        <text:span text:style-name="nadrukondlijn">Machtiging plaatsing gesloten jeugdzorg </text:span>
                      </text:span>
                    </text:p>
                    <text:p text:style-name="table_al">Het nemen van het besluit omtrent het treffen van voorzieningen wanneer het college een besluit als bedoeld onder Q.9 nog niet eerder heeft genomen.</text:p>
                  </table:table-cell>
                  <table:table-cell table:style-name="entry" table:number-rows-spanned="1" table:number-columns-spanned="1">
                    <text:p text:style-name="table_al">College</text:p>
                  </table:table-cell>
                  <table:table-cell table:style-name="entry" table:number-rows-spanned="1" table:number-columns-spanned="1"/>
                  <table:table-cell table:style-name="entry" table:number-rows-spanned="1" table:number-columns-spanned="1">
                    <text:p text:style-name="table_al">Portefeuillehouder jeu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 Meedoenregeling en Schoolfonds gemeente Ep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Q.14</text:p>
                  </table:table-cell>
                  <table:table-cell table:style-name="entry" table:number-rows-spanned="1" table:number-columns-spanned="1">
                    <text:p text:style-name="table_al">Beslissen op aanv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Teamleider</text:p>
                  </table:table-cell>
                  <table:table-cell table:style-name="entry" table:number-rows-spanned="1" table:number-columns-spanned="1"/>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entry" table:number-rows-spanned="1" table:number-columns-spanned="1"/>
                  <table:table-cell table:style-name="entry" table:number-rows-spanned="1" table:number-columns-spanned="1">
                    <text:p text:style-name="table_al">
                      <text:span text:style-name="nadrukvet">PERSONEEL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
                      <text:span text:style-name="nadrukvet">BEVOEGDHEDENLIJST SAMENLEVING </text:span>
                    </text:p>
                    <text:p text:style-name="table_al">Vastgesteld op 12 januari 2021, zaaknummer 226795</text:p>
                    <text:p text:style-name="table_al">Behorende bij onderstaande Besluiten. </text:p>
                    <text:p text:style-name="table_al">
                      <text:span text:style-name="nadrukondlijn">Vastgesteld door: </text:span>
                    </text:p>
                    <text:p text:style-name="table_al">Burgemeester en wethouders, bij besluit van 4 oktober 2016, nr. 2016 – 20566;</text:p>
                    <text:p text:style-name="table_al">Burgemeester, bij besluit 7 oktober 2016, nr. 2016 – 20567;</text:p>
                    <text:p text:style-name="table_al">Directie bij besluit van 22 september 2016, nr. 2016 – 19355.</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7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hoofdstuk 10 van de Algemene wet bestuursrecht]|[1.0:c:BWBR0005537&amp;hoofdstuk=10&amp;g=2021-01-01</meta:user-defined>
    <meta:user-defined meta:name="OVERHEIDop.referentienummer">226795</meta:user-defined>
    <dc:language>nl</dc:language>
    <meta:user-defined meta:name="OVERHEID.Gemeente/DC.spatial">Epe</meta:user-defined>
    <meta:user-defined meta:name="DC.title">BEVOEGDHEDENLIJST SAMENLEVING</meta:user-defined>
    <meta:user-defined meta:name="DCTERMS.W3CDTF/DCTERMS.available">2021-01-29</meta:user-defined>
    <meta:user-defined meta:name="DCTERMS.W3CDTF/OVERHEIDop.jaargang">2021</meta:user-defined>
    <meta:user-defined meta:name="OVERHEIDop.publicationIssue">26571</meta:user-defined>
    <meta:user-defined meta:name="OVERHEIDop.betreftRegeling">CVDR653497_1</meta:user-defined>
    <meta:user-defined meta:name="OVERHEIDop.GmbID/DC.identifier">gmb-2021-26571</meta:user-defined>
    <meta:user-defined meta:name="xs:date/OVERHEIDop.startdatum">2021-01-30</meta:user-defined>
    <meta:user-defined meta:name="OVERHEIDop.versieInformatie"/>
  </office:meta>
</office:document-meta>
</file>